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潭子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潭子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5年1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50">
            <text:p>符合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5" table:formula="of:=SUM([.C9:.C28])" table:style-name="ce14">
            <text:p>5</text:p>
          </table:table-cell>
          <table:table-cell office:value-type="float" office:value="1" table:formula="of:=SUM([.D9:.D28])" table:style-name="ce14">
            <text:p>1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4" table:formula="of:=SUM([.H9:.H28])" table:style-name="ce14">
            <text:p>4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0" table:formula="of:=SUM([.J9:.J28])" table:style-name="ce14">
            <text:p>-</text:p>
          </table:table-cell>
          <table:table-cell office:value-type="float" office:value="0" table:formula="of:=SUM([.K9:.K28])" table:style-name="ce14">
            <text:p>-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31">
            <text:p>100%</text:p>
          </table:table-cell>
          <table:table-cell office:value-type="float" office:value="0" table:formula="of:=SUM([.O9:.O19])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4" table:formula="of:=SUM([.D11:.M11])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1" table:formula="of:=SUM([.D12:.M12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2"/>
          <table:table-cell table:style-name="ce10"/>
          <table:table-cell table:style-name="ce28"/>
          <table:table-cell table:style-name="ce30"/>
          <table:table-cell office:value-type="string" table:style-name="ce30">
            <text:p>中華民國115年2月23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4:50:49Z</meta:creation-date>
    <dc:date>2026-02-24T04:50:49Z</dc:date>
  </office:meta>
</office:document-meta>
</file>