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5年2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6" table:formula="of:=SUM([.C9:.C28])" table:style-name="ce14">
            <text:p>6</text:p>
          </table:table-cell>
          <table:table-cell office:value-type="float" office:value="1" table:formula="of:=SUM([.D9:.D28])" table:style-name="ce14">
            <text:p>1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5" table:formula="of:=SUM([.H9:.H28])" table:style-name="ce14">
            <text:p>5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0" table:formula="of:=SUM([.O9:.O19])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5" table:formula="of:=SUM([.D11:.M11])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5年3月23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4T02:10:33Z</meta:creation-date>
    <dc:date>2026-03-24T02:10:33Z</dc:date>
  </office:meta>
</office:document-meta>
</file>