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7">
            <text:p>臺中市潭子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8">
            <text:p>中華民國115年3月底</text:p>
          </table:table-cell>
          <table:covered-table-cell table:number-columns-repeated="13"/>
          <table:table-cell office:value-type="string" table:style-name="ce34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6" table:formula="of:=SUM([.C9:.C28])" table:style-name="ce14">
            <text:p>6</text:p>
          </table:table-cell>
          <table:table-cell office:value-type="float" office:value="1" table:formula="of:=SUM([.D9:.D28])" table:style-name="ce14">
            <text:p>1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5" table:formula="of:=SUM([.H9:.H28])" table:style-name="ce14">
            <text:p>5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0" table:formula="of:=SUM([.O9:.O19])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5" table:formula="of:=SUM([.D11:.M11])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5年4月21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9"/>
          <table:table-cell table:style-name="ce18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2T03:50:43Z</meta:creation-date>
    <dc:date>2026-04-22T03:50:43Z</dc:date>
  </office:meta>
</office:document-meta>
</file>