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5年4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6" table:formula="of:=SUM([.C9:.C28])" table:style-name="ce14">
            <text:p>6</text:p>
          </table:table-cell>
          <table:table-cell office:value-type="float" office:value="0" table:formula="of:=SUM([.D9:.D28])" table:style-name="ce14">
            <text:p>-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4" table:formula="of:=SUM([.H9:.H28])" table:style-name="ce14">
            <text:p>4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2" table:formula="of:=SUM([.K9:.K28])" table:style-name="ce14">
            <text:p>2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0" table:formula="of:=SUM([.O9:.O19])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5" table:formula="of:=SUM([.D11:.M11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5年5月22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2T05:10:22Z</meta:creation-date>
    <dc:date>2026-05-22T05:10:22Z</dc:date>
  </office:meta>
</office:document-meta>
</file>