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2F2F2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51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潭子區公所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2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1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6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2">
            <text:p>30293-03-01-3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7">
            <text:p>臺中市潭子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47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3" table:number-rows-spanned="2" table:style-name="ce4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6" table:number-rows-spanned="1" table:style-name="ce4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0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債權、債務</text:p>
          </table:table-cell>
          <table:covered-table-cell/>
          <table:table-cell office:value-type="string" table:number-columns-spanned="2" table:number-rows-spanned="1" table:style-name="ce42">
            <text:p>物權</text:p>
          </table:table-cell>
          <table:covered-table-cell/>
          <table:table-cell office:value-type="string" table:number-columns-spanned="2" table:number-rows-spanned="1" table:style-name="ce42">
            <text:p>親屬</text:p>
          </table:table-cell>
          <table:covered-table-cell/>
          <table:table-cell office:value-type="string" table:number-columns-spanned="2" table:number-rows-spanned="1" table:style-name="ce42">
            <text:p>繼承</text:p>
          </table:table-cell>
          <table:covered-table-cell/>
          <table:table-cell office:value-type="string" table:number-columns-spanned="2" table:number-rows-spanned="1" table:style-name="ce42">
            <text:p>商事</text:p>
          </table:table-cell>
          <table:covered-table-cell/>
          <table:table-cell office:value-type="string" table:number-columns-spanned="2" table:number-rows-spanned="1" table:style-name="ce42">
            <text:p>營建工程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妨害風化</text:p>
          </table:table-cell>
          <table:covered-table-cell/>
          <table:table-cell office:value-type="string" table:number-columns-spanned="2" table:number-rows-spanned="1" table:style-name="ce42">
            <text:p>妨害婚姻及家庭</text:p>
          </table:table-cell>
          <table:covered-table-cell/>
          <table:table-cell office:value-type="string" table:number-columns-spanned="2" table:number-rows-spanned="1" table:style-name="ce42">
            <text:p>傷害</text:p>
          </table:table-cell>
          <table:covered-table-cell/>
          <table:table-cell office:value-type="string" table:number-columns-spanned="2" table:number-rows-spanned="1" table:style-name="ce43">
            <text:p>妨害自由名譽信用及秘密</text:p>
          </table:table-cell>
          <table:covered-table-cell/>
          <table:table-cell office:value-type="string" table:number-columns-spanned="2" table:number-rows-spanned="1" table:style-name="ce42">
            <text:p>竊盜及侵佔詐欺</text:p>
          </table:table-cell>
          <table:covered-table-cell/>
          <table:table-cell office:value-type="string" table:number-columns-spanned="2" table:number-rows-spanned="1" table:style-name="ce42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53" table:formula="of:=[.C11]+[.D11]" table:style-name="ce12">
            <text:p>753</text:p>
          </table:table-cell>
          <table:table-cell office:value-type="float" office:value="747" table:formula="of:=[.E11]+[.V11]" table:style-name="ce12">
            <text:p>747</text:p>
          </table:table-cell>
          <table:table-cell office:value-type="float" office:value="6" table:formula="of:=[.F11]+[.W11]" table:style-name="ce12">
            <text:p>6</text:p>
          </table:table-cell>
          <table:table-cell office:value-type="float" office:value="139" table:formula="of:=SUM([.G11]; [.I11]; [.K11]; [.M11]; [.O11]; [.Q11]; [.S11])" table:style-name="ce12">
            <text:p>139</text:p>
          </table:table-cell>
          <table:table-cell office:value-type="float" office:value="3" table:formula="of:=SUM([.H11]; [.J11]; [.L11]; [.N11]; [.P11]; [.R11]; [.T11])" table:style-name="ce12">
            <text:p>3</text:p>
          </table:table-cell>
          <table:table-cell office:value-type="float" office:value="137" table:style-name="ce12">
            <text:p>13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26"/>
          <table:table-cell office:value-type="float" office:value="608" table:formula="of:=SUM([.X11]; [.Z11]; [.AB11]; [.AD11]; [.AF11]; [.AH11]; [.AJ11])" table:style-name="ce12">
            <text:p>608</text:p>
          </table:table-cell>
          <table:table-cell office:value-type="float" office:value="3" table:formula="of:=SUM([.Y11]; [.AA11]; [.AC11]; [.AE11]; [.AG11]; [.AI11]; [.AK11])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99" table:style-name="ce12">
            <text:p>59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style-name="ce41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8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8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8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8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5"/>
          <table:table-cell office:value-type="string" table:style-name="ce11">
            <text:p>備註</text:p>
          </table:table-cell>
          <table:table-cell table:number-columns-spanned="17" table:number-rows-spanned="1" table:style-name="ce53"/>
          <table:covered-table-cell table:number-columns-repeated="16"/>
          <table:table-cell table:style-name="ce41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29"/>
          <table:table-cell office:value-type="string" table:style-name="ce33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9">
            <text:p>中華民國115年 <text:s/>01 <text:s/>月 22 <text:s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刑/民事調解事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20" table:style-name="ce1"/>
          <table:table-cell office:value-type="string" table:style-name="ce32">
            <text:p>修正說明:1.商事案件漏植</text:p>
          </table:table-cell>
          <table:table-cell table:number-columns-repeated="16363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4:10:40Z</meta:creation-date>
    <dc:date>2026-01-22T04:10:40Z</dc:date>
  </office:meta>
</office:document-meta>
</file>