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9" table:number-rows-spanned="1" table:style-name="ce38">
            <text:p>臺中市潭子區漁戶數及漁戶人口數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7">
            <text:p>單位:戶數:戶 人口數:人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21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<text:s text:c="2"/>115 <text:s text:c="2"/>年 <text:s/>1 <text:s text:c="2"/>月 <text:s/>7 <text:s text:c="2"/>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2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2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2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04:41Z</meta:creation-date>
    <dc:date>2026-01-09T00:04:41Z</dc:date>
  </office:meta>
</office:document-meta>
</file>