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76.25pt" style:use-optimal-row-height="false" fo:break-before="auto"/>
    </style:style>
    <style:style style:name="ro6" style:family="table-row">
      <style:table-row-properties style:row-height="174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7"/>
          <table:table-cell table:style-name="ce17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政府觀光旅遊局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2"/>
          <table:table-cell table:style-name="ce18"/>
          <table:table-cell office:value-type="string" table:number-columns-spanned="2" table:number-rows-spanned="1" table:style-name="ce32">
            <text:p>表 <text:s text:c="2"/>號</text:p>
          </table:table-cell>
          <table:covered-table-cell/>
          <table:table-cell office:value-type="string" table:number-columns-spanned="2" table:number-rows-spanned="1" table:style-name="ce32">
            <text:p>20702-01-05-2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風景區遊客數統計表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4">
            <text:p>中華民國115年1月</text:p>
          </table:table-cell>
          <table:covered-table-cell table:number-columns-repeated="9"/>
          <table:table-cell office:value-type="string" table:style-name="ce19">
            <text:p>單位：人次；%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23">
            <text:p>總 <text:s/>計</text:p>
          </table:table-cell>
          <table:covered-table-cell/>
          <table:table-cell office:value-type="string" table:number-columns-spanned="2" table:number-rows-spanned="1" table:style-name="ce26">
            <text:p>大坑風景區</text:p>
          </table:table-cell>
          <table:covered-table-cell/>
          <table:table-cell office:value-type="string" table:number-columns-spanned="2" table:number-rows-spanned="1" table:style-name="ce26">
            <text:p>大甲鐵砧山風景區</text:p>
          </table:table-cell>
          <table:covered-table-cell/>
          <table:table-cell office:value-type="string" table:number-columns-spanned="2" table:number-rows-spanned="1" table:style-name="ce26">
            <text:p>大安濱海樂園</text:p>
          </table:table-cell>
          <table:covered-table-cell/>
          <table:table-cell office:value-type="string" table:number-columns-spanned="2" table:number-rows-spanned="1" table:style-name="ce27">
            <text:p>備 <text:s text:c="4"/>註</text:p>
          </table:table-cell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56922" table:formula="of:=SUM([.D6:.I6])" table:number-columns-spanned="2" table:number-rows-spanned="1" table:style-name="ce24">
            <text:p><text:s/>356,922<text:s/></text:p>
          </table:table-cell>
          <table:covered-table-cell/>
          <table:table-cell office:value-type="float" office:value="315933" table:number-columns-spanned="2" table:number-rows-spanned="1" table:style-name="ce25">
            <text:p>315,933<text:s/></text:p>
          </table:table-cell>
          <table:covered-table-cell/>
          <table:table-cell office:value-type="float" office:value="24390" table:number-columns-spanned="2" table:number-rows-spanned="1" table:style-name="ce25">
            <text:p>24,390<text:s/></text:p>
          </table:table-cell>
          <table:covered-table-cell/>
          <table:table-cell office:value-type="float" office:value="16599" table:number-columns-spanned="2" table:number-rows-spanned="1" table:style-name="ce25">
            <text:p>16,599<text:s/></text:p>
          </table:table-cell>
          <table:covered-table-cell/>
          <table:table-cell office:value-type="string" table:number-columns-spanned="2" table:number-rows-spanned="1" table:style-name="ce29">
            <text:p>1.2號步道全線封閉，預計115年4月30日開放。</text:p>
            <text:p>2.3號步道全線封閉（惟支線3-1號步道未封閉），預計115年7月30日開放。</text:p>
            <text:p>3.4號步道全線封閉，預計115年4月30日開放。</text:p>
            <text:p>4.5號步道全線封閉(惟支線5-1號步道未封閉），預計115年5月30日開放。</text:p>
            <text:p>5.6號、7號步道已提早於115年1月10日開放。</text:p>
            <text:p>6.10號步道全線封閉，預計115年7月30日開放。</text:p>
            <text:p>7.11號步道全線封閉，預計115年5月31日開放。</text:p>
          </table:table-cell>
          <table:covered-table-cell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377580" table:formula="of:=SUM([.D7:.I7])" table:number-columns-spanned="2" table:number-rows-spanned="1" table:style-name="ce24">
            <text:p><text:s/>377,580<text:s/></text:p>
          </table:table-cell>
          <table:covered-table-cell/>
          <table:table-cell office:value-type="float" office:value="330581" table:number-columns-spanned="2" table:number-rows-spanned="1" table:style-name="ce25">
            <text:p>330,581<text:s/></text:p>
          </table:table-cell>
          <table:covered-table-cell/>
          <table:table-cell office:value-type="float" office:value="24341" table:number-columns-spanned="2" table:number-rows-spanned="1" table:style-name="ce25">
            <text:p>24,341<text:s/></text:p>
          </table:table-cell>
          <table:covered-table-cell/>
          <table:table-cell office:value-type="float" office:value="22658" table:number-columns-spanned="2" table:number-rows-spanned="1" table:style-name="ce25">
            <text:p>22,658<text:s/>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7">
          <table:table-cell office:value-type="string" table:style-name="ce5">
            <text:p>當月較上年同月增減％(％)</text:p>
          </table:table-cell>
          <table:table-cell office:value-type="float" office:value="-5.471158430001589" table:formula="of:=(COM.MICROSOFT.SINGLE([.B6:.C6])-COM.MICROSOFT.SINGLE([.B7:.C7]))/COM.MICROSOFT.SINGLE([.B7:.C7])*100" table:number-columns-spanned="2" table:number-rows-spanned="1" table:style-name="ce22">
            <text:p>-5.47<text:s/></text:p>
          </table:table-cell>
          <table:covered-table-cell/>
          <table:table-cell office:value-type="float" office:value="-4.4309866568254073" table:formula="of:=(COM.MICROSOFT.SINGLE([.D6:.E6])-COM.MICROSOFT.SINGLE([.D7:.E7]))/COM.MICROSOFT.SINGLE([.D7:.E7])*100" table:number-columns-spanned="2" table:number-rows-spanned="1" table:style-name="ce22">
            <text:p>-4.43<text:s/></text:p>
          </table:table-cell>
          <table:covered-table-cell/>
          <table:table-cell office:value-type="float" office:value="0.20130643769771167" table:formula="of:=(COM.MICROSOFT.SINGLE([.F6:.G6])-COM.MICROSOFT.SINGLE([.F7:.G7]))/COM.MICROSOFT.SINGLE([.F7:.G7])*100" table:number-columns-spanned="2" table:number-rows-spanned="1" table:style-name="ce22">
            <text:p>0.20<text:s/></text:p>
          </table:table-cell>
          <table:covered-table-cell/>
          <table:table-cell office:value-type="float" office:value="-26.74110689381234" table:formula="of:=(COM.MICROSOFT.SINGLE([.H6:.I6])-COM.MICROSOFT.SINGLE([.H7:.I7]))/COM.MICROSOFT.SINGLE([.H7:.I7])*100" table:number-columns-spanned="2" table:number-rows-spanned="1" table:style-name="ce22">
            <text:p>-26.74<text:s/>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8">
          <table:table-cell table:number-columns-repeated="11" table:style-name="ce6"/>
          <table:table-cell table:number-columns-repeated="39" table:style-name="ce11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3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3">
            <text:p>機關首長</text:p>
          </table:table-cell>
          <table:table-cell table:number-columns-repeated="2" table:style-name="ce7"/>
          <table:table-cell office:value-type="string" table:style-name="ce16">
            <text:p>中華民國115年2月25日編製</text:p>
          </table:table-cell>
          <table:table-cell table:number-columns-repeated="10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3"/>
          <table:table-cell table:style-name="ce16"/>
          <table:table-cell office:value-type="string" table:style-name="ce7">
            <text:p>主辦統計人員</text:p>
          </table:table-cell>
          <table:table-cell table:style-name="ce16"/>
          <table:table-cell table:number-columns-repeated="2" table:style-name="ce7"/>
          <table:table-cell table:style-name="ce13"/>
          <table:table-cell table:number-columns-repeated="3" table:style-name="ce7"/>
          <table:table-cell table:style-name="ce11"/>
          <table:table-cell table:style-name="ce7"/>
          <table:table-cell table:number-columns-repeated="2" table:style-name="ce13"/>
          <table:table-cell table:style-name="ce11"/>
          <table:table-cell table:number-columns-repeated="4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office:value-type="string" table:style-name="ce13">
            <text:p><text:s text:c="11"/></text:p>
          </table:table-cell>
          <table:table-cell table:style-name="ce13"/>
          <table:table-cell table:style-name="ce7"/>
          <table:table-cell table:style-name="ce13"/>
          <table:table-cell table:number-columns-repeated="8" table:style-name="ce7"/>
          <table:table-cell table:style-name="ce16"/>
          <table:table-cell table:number-columns-repeated="6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table:number-columns-repeated="21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style-name="ce7">
            <text:p>資料來源：本局觀光企劃科依各風景區統計登記冊彙編。</text:p>
          </table:table-cell>
          <table:table-cell table:number-columns-repeated="10" table:style-name="ce7"/>
          <table:table-cell table:number-columns-repeated="39" table:style-name="ce11"/>
          <table:table-cell table:number-columns-repeated="1633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7"/>
          <table:table-cell table:number-columns-repeated="39" table:style-name="ce11"/>
          <table:table-cell table:number-columns-repeated="16334"/>
        </table:table-row>
        <table:table-row table:style-name="ro9">
          <table:table-cell table:style-name="ce8"/>
          <table:table-cell table:number-columns-repeated="6" table:style-name="ce11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number-rows-repeated="8" table:style-name="ro8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4"/>
          <table:table-cell table:number-columns-repeated="8" table:style-name="ce7"/>
          <table:table-cell table:number-columns-repeated="39" table:style-name="ce11"/>
          <table:table-cell table:number-columns-repeated="16334"/>
        </table:table-row>
        <table:table-row table:number-rows-repeated="175" table:style-name="ro8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2T02:11:05Z</meta:creation-date>
    <dc:date>2026-03-02T02:11:05Z</dc:date>
  </office:meta>
</office:document-meta>
</file>