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4年1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15959" table:formula="of:=[.B7]+[.B8]+[.B9]" table:number-columns-spanned="3" table:number-rows-spanned="1" table:style-name="ce28">
            <text:p>915,959</text:p>
          </table:table-cell>
          <table:covered-table-cell table:number-columns-repeated="2"/>
          <table:table-cell office:value-type="float" office:value="814333" table:formula="of:=[.E7]+[.E8]+[.E9]" table:number-columns-spanned="3" table:number-rows-spanned="1" table:style-name="ce28">
            <text:p>814,333</text:p>
          </table:table-cell>
          <table:covered-table-cell table:number-columns-repeated="2"/>
          <table:table-cell office:value-type="percentage" office:value="0.12479661268792988" table:formula="of:=([.B6]-[.E6])/[.E6]" table:number-columns-spanned="3" table:number-rows-spanned="1" table:style-name="ce31">
            <text:p>12.48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302687" table:number-columns-spanned="3" table:number-rows-spanned="1" table:style-name="ce29">
            <text:p>302,687</text:p>
          </table:table-cell>
          <table:covered-table-cell table:number-columns-repeated="2"/>
          <table:table-cell office:value-type="float" office:value="262857" table:number-columns-spanned="3" table:number-rows-spanned="1" table:style-name="ce28">
            <text:p>262,857</text:p>
          </table:table-cell>
          <table:covered-table-cell table:number-columns-repeated="2"/>
          <table:table-cell office:value-type="percentage" office:value="0.1515272562648132" table:formula="of:=([.B7]-[.E7])/[.E7]" table:number-columns-spanned="3" table:number-rows-spanned="1" table:style-name="ce31">
            <text:p>15.15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72629" table:number-columns-spanned="3" table:number-rows-spanned="1" table:style-name="ce29">
            <text:p>572,629</text:p>
          </table:table-cell>
          <table:covered-table-cell table:number-columns-repeated="2"/>
          <table:table-cell office:value-type="float" office:value="539770" table:number-columns-spanned="3" table:number-rows-spanned="1" table:style-name="ce28">
            <text:p>539,770</text:p>
          </table:table-cell>
          <table:covered-table-cell table:number-columns-repeated="2"/>
          <table:table-cell office:value-type="percentage" office:value="6.0875928636271004E-2" table:formula="of:=([.B8]-[.E8])/[.E8]" table:number-columns-spanned="3" table:number-rows-spanned="1" table:style-name="ce31">
            <text:p>6.0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40643" table:number-columns-spanned="3" table:number-rows-spanned="1" table:style-name="ce28">
            <text:p>40,643</text:p>
          </table:table-cell>
          <table:covered-table-cell table:number-columns-repeated="2"/>
          <table:table-cell office:value-type="float" office:value="11706" table:number-columns-spanned="3" table:number-rows-spanned="1" table:style-name="ce29">
            <text:p>11,706</text:p>
          </table:table-cell>
          <table:covered-table-cell table:number-columns-repeated="2"/>
          <table:table-cell office:value-type="percentage" office:value="2.4719801811037074" table:formula="of:=([.B9]-[.E9])/[.E9]" table:number-columns-spanned="3" table:number-rows-spanned="1" table:style-name="ce31">
            <text:p>247.20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5年1月23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51:04Z</meta:creation-date>
    <dc:date>2026-01-28T05:51:04Z</dc:date>
  </office:meta>
</office:document-meta>
</file>