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5年3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01569" table:formula="of:=[.B7]+[.B8]+[.B9]" table:number-columns-spanned="3" table:number-rows-spanned="1" table:style-name="ce28">
            <text:p>901,569</text:p>
          </table:table-cell>
          <table:covered-table-cell table:number-columns-repeated="2"/>
          <table:table-cell office:value-type="float" office:value="801837" table:formula="of:=[.E7]+[.E8]+[.E9]" table:number-columns-spanned="3" table:number-rows-spanned="1" table:style-name="ce28">
            <text:p>801,837</text:p>
          </table:table-cell>
          <table:covered-table-cell table:number-columns-repeated="2"/>
          <table:table-cell office:value-type="percentage" office:value="0.12437939381694783" table:formula="of:=([.B6]-[.E6])/[.E6]" table:number-columns-spanned="3" table:number-rows-spanned="1" table:style-name="ce31">
            <text:p>12.44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312127" table:number-columns-spanned="3" table:number-rows-spanned="1" table:style-name="ce29">
            <text:p>312,127</text:p>
          </table:table-cell>
          <table:covered-table-cell table:number-columns-repeated="2"/>
          <table:table-cell office:value-type="float" office:value="273245" table:number-columns-spanned="3" table:number-rows-spanned="1" table:style-name="ce28">
            <text:p>273,245</text:p>
          </table:table-cell>
          <table:covered-table-cell table:number-columns-repeated="2"/>
          <table:table-cell office:value-type="percentage" office:value="0.14229720580431482" table:formula="of:=([.B7]-[.E7])/[.E7]" table:number-columns-spanned="3" table:number-rows-spanned="1" table:style-name="ce31">
            <text:p>14.23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53012" table:number-columns-spanned="3" table:number-rows-spanned="1" table:style-name="ce29">
            <text:p>553,012</text:p>
          </table:table-cell>
          <table:covered-table-cell table:number-columns-repeated="2"/>
          <table:table-cell office:value-type="float" office:value="518142" table:number-columns-spanned="3" table:number-rows-spanned="1" table:style-name="ce28">
            <text:p>518,142</text:p>
          </table:table-cell>
          <table:covered-table-cell table:number-columns-repeated="2"/>
          <table:table-cell office:value-type="percentage" office:value="6.729815378795774E-2" table:formula="of:=([.B8]-[.E8])/[.E8]" table:number-columns-spanned="3" table:number-rows-spanned="1" table:style-name="ce31">
            <text:p>6.73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6430" table:number-columns-spanned="3" table:number-rows-spanned="1" table:style-name="ce28">
            <text:p>36,430</text:p>
          </table:table-cell>
          <table:covered-table-cell table:number-columns-repeated="2"/>
          <table:table-cell office:value-type="float" office:value="10450" table:number-columns-spanned="3" table:number-rows-spanned="1" table:style-name="ce29">
            <text:p>10,450</text:p>
          </table:table-cell>
          <table:covered-table-cell table:number-columns-repeated="2"/>
          <table:table-cell office:value-type="percentage" office:value="2.4861244019138757" table:formula="of:=([.B9]-[.E9])/[.E9]" table:number-columns-spanned="3" table:number-rows-spanned="1" table:style-name="ce31">
            <text:p>248.61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5年4月27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9T08:10:34Z</meta:creation-date>
    <dc:date>2026-04-29T08:10:34Z</dc:date>
  </office:meta>
</office:document-meta>
</file>