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48">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8">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13">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13">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1083333333333cm"/>
    </style:style>
    <style:style style:name="co3" style:family="table-column">
      <style:table-column-properties fo:break-before="auto" style:column-width="8.28145833333333cm"/>
    </style:style>
    <style:style style:name="co4" style:family="table-column">
      <style:table-column-properties fo:break-before="auto" style:column-width="4.7625cm"/>
    </style:style>
    <style:style style:name="co5" style:family="table-column">
      <style:table-column-properties fo:break-before="auto" style:column-width="3.730625cm"/>
    </style:style>
    <style:style style:name="co6" style:family="table-column">
      <style:table-column-properties fo:break-before="auto" style:column-width="5.13291666666667cm"/>
    </style:style>
    <style:style style:name="co7" style:family="table-column">
      <style:table-column-properties fo:break-before="auto" style:column-width="4.41854166666667cm"/>
    </style:style>
    <style:style style:name="co8" style:family="table-column">
      <style:table-column-properties fo:break-before="auto" style:column-width="4.471458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觀光遊憩人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8" table:default-cell-style-name="ce1"/>
        <table:table-column table:style-name="co6" table:default-cell-style-name="ce1"/>
        <table:table-column table:style-name="co8" table:default-cell-style-name="ce1"/>
        <table:table-column table:style-name="co5" table:default-cell-style-name="ce1"/>
        <table:table-column table:style-name="co9" table:number-columns-repeated="32" table:default-cell-style-name="ce1"/>
        <table:table-column table:style-name="co10" table:number-columns-repeated="16334" table:default-cell-style-name="ce1"/>
        <table:table-row table:style-name="ro1">
          <table:table-cell office:value-type="string" table:number-columns-spanned="2" table:number-rows-spanned="1" table:style-name="ce26">
            <text:p>公開類</text:p>
          </table:table-cell>
          <table:covered-table-cell/>
          <table:table-cell table:style-name="ce9"/>
          <table:table-cell table:number-columns-repeated="2" table:style-name="ce5"/>
          <table:table-cell table:number-columns-repeated="4" table:style-name="ce13"/>
          <table:table-cell table:number-columns-repeated="4" table:style-name="ce16"/>
          <table:table-cell table:style-name="ce19"/>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政府觀光旅遊局</text:p>
          </table:table-cell>
          <table:covered-table-cell/>
          <table:table-cell table:style-name="ce25"/>
          <table:table-cell table:number-columns-repeated="31" table:style-name="ce6"/>
          <table:table-cell table:number-columns-repeated="16334"/>
        </table:table-row>
        <table:table-row table:style-name="ro2">
          <table:table-cell office:value-type="string" table:number-columns-spanned="2" table:number-rows-spanned="1" table:style-name="ce26">
            <text:p>年報</text:p>
          </table:table-cell>
          <table:covered-table-cell/>
          <table:table-cell office:value-type="string" table:style-name="ce10">
            <text:p>次年2月底前編報</text:p>
          </table:table-cell>
          <table:table-cell table:number-columns-repeated="2" table:style-name="ce3"/>
          <table:table-cell table:number-columns-repeated="4" table:style-name="ce14"/>
          <table:table-cell table:number-columns-repeated="4" table:style-name="ce17"/>
          <table:table-cell table:style-name="ce20"/>
          <table:table-cell office:value-type="string" table:number-columns-spanned="2" table:number-rows-spanned="1" table:style-name="ce26">
            <text:p>表 <text:s text:c="2"/>號</text:p>
          </table:table-cell>
          <table:covered-table-cell/>
          <table:table-cell office:value-type="string" table:number-columns-spanned="2" table:number-rows-spanned="1" table:style-name="ce26">
            <text:p>20702-01-01-2</text:p>
          </table:table-cell>
          <table:covered-table-cell/>
          <table:table-cell table:style-name="ce25"/>
          <table:table-cell table:number-columns-repeated="31" table:style-name="ce6"/>
          <table:table-cell table:number-columns-repeated="16334"/>
        </table:table-row>
        <table:table-row table:style-name="ro1">
          <table:table-cell office:value-type="string" table:number-columns-spanned="18" table:number-rows-spanned="1" table:style-name="ce28">
            <text:p><text:s/>臺中市主要觀光遊憩區遊客人次年報表</text:p>
          </table:table-cell>
          <table:covered-table-cell table:number-columns-repeated="17"/>
          <table:table-cell table:number-columns-repeated="32" table:style-name="ce6"/>
          <table:table-cell table:number-columns-repeated="16334"/>
        </table:table-row>
        <table:table-row table:style-name="ro3">
          <table:table-cell table:number-columns-repeated="5" table:style-name="ce3"/>
          <table:table-cell table:style-name="ce14"/>
          <table:table-cell office:value-type="string" table:number-columns-spanned="6" table:number-rows-spanned="1" table:style-name="ce31">
            <text:p>中華民國114年</text:p>
          </table:table-cell>
          <table:covered-table-cell table:number-columns-repeated="5"/>
          <table:table-cell office:value-type="string" table:style-name="ce18">
            <text:p><text:s/></text:p>
          </table:table-cell>
          <table:table-cell table:number-columns-repeated="2" table:style-name="ce18"/>
          <table:table-cell office:value-type="string" table:number-columns-spanned="3" table:number-rows-spanned="1" table:style-name="ce39">
            <text:p>單位：人次</text:p>
          </table:table-cell>
          <table:covered-table-cell table:number-columns-repeated="2"/>
          <table:table-cell table:number-columns-repeated="32" table:style-name="ce6"/>
          <table:table-cell table:number-columns-repeated="16334"/>
        </table:table-row>
        <table:table-row table:style-name="ro1">
          <table:table-cell office:value-type="string" table:number-columns-spanned="2" table:number-rows-spanned="3" table:style-name="ce27">
            <text:p>類型</text:p>
          </table:table-cell>
          <table:covered-table-cell/>
          <table:table-cell office:value-type="string" table:number-columns-spanned="1" table:number-rows-spanned="3" table:style-name="ce34">
            <text:p>地點</text:p>
          </table:table-cell>
          <table:table-cell office:value-type="string" table:number-columns-spanned="12" table:number-rows-spanned="1" table:style-name="ce30">
            <text:p>每月遊客人數</text:p>
          </table:table-cell>
          <table:covered-table-cell table:number-columns-repeated="11"/>
          <table:table-cell office:value-type="string" table:number-columns-spanned="1" table:number-rows-spanned="3" table:style-name="ce29">
            <text:p>全年遊客總人數</text:p>
          </table:table-cell>
          <table:table-cell office:value-type="string" table:number-columns-spanned="1" table:number-rows-spanned="3" table:style-name="ce29">
            <text:p>上年遊客總人數</text:p>
          </table:table-cell>
          <table:table-cell office:value-type="string" table:number-columns-spanned="1" table:number-rows-spanned="3" table:style-name="ce33">
            <text:p>成長率(%)</text:p>
          </table:table-cell>
          <table:table-cell table:number-columns-repeated="32" table:style-name="ce6"/>
          <table:table-cell table:number-columns-repeated="16334"/>
        </table:table-row>
        <table:table-row table:style-name="ro4">
          <table:covered-table-cell/>
          <table:covered-table-cell/>
          <table:covered-table-cell/>
          <table:table-cell office:value-type="string" table:number-columns-spanned="1" table:number-rows-spanned="2" table:style-name="ce29">
            <text:p>1月</text:p>
          </table:table-cell>
          <table:table-cell office:value-type="string" table:number-columns-spanned="1" table:number-rows-spanned="2" table:style-name="ce29">
            <text:p>2月</text:p>
          </table:table-cell>
          <table:table-cell office:value-type="string" table:number-columns-spanned="1" table:number-rows-spanned="2" table:style-name="ce29">
            <text:p>3月</text:p>
          </table:table-cell>
          <table:table-cell office:value-type="string" table:number-columns-spanned="1" table:number-rows-spanned="2" table:style-name="ce29">
            <text:p>4月</text:p>
          </table:table-cell>
          <table:table-cell office:value-type="string" table:number-columns-spanned="1" table:number-rows-spanned="2" table:style-name="ce29">
            <text:p>5月</text:p>
          </table:table-cell>
          <table:table-cell office:value-type="string" table:number-columns-spanned="1" table:number-rows-spanned="2" table:style-name="ce29">
            <text:p>6月</text:p>
          </table:table-cell>
          <table:table-cell office:value-type="string" table:number-columns-spanned="1" table:number-rows-spanned="2" table:style-name="ce29">
            <text:p>7月</text:p>
          </table:table-cell>
          <table:table-cell office:value-type="string" table:number-columns-spanned="1" table:number-rows-spanned="2" table:style-name="ce29">
            <text:p>8月</text:p>
          </table:table-cell>
          <table:table-cell office:value-type="string" table:number-columns-spanned="1" table:number-rows-spanned="2" table:style-name="ce29">
            <text:p>9月</text:p>
          </table:table-cell>
          <table:table-cell office:value-type="string" table:number-columns-spanned="1" table:number-rows-spanned="2" table:style-name="ce29">
            <text:p>10月</text:p>
          </table:table-cell>
          <table:table-cell office:value-type="string" table:number-columns-spanned="1" table:number-rows-spanned="2" table:style-name="ce29">
            <text:p>11月</text:p>
          </table:table-cell>
          <table:table-cell office:value-type="string" table:number-columns-spanned="1" table:number-rows-spanned="2" table:style-name="ce29">
            <text:p>12月</text:p>
          </table:table-cell>
          <table:covered-table-cell/>
          <table:covered-table-cell/>
          <table:covered-table-cell/>
          <table:table-cell table:number-columns-repeated="32"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6"/>
          <table:table-cell table:number-columns-repeated="16334"/>
        </table:table-row>
        <table:table-row table:style-name="ro6">
          <table:table-cell office:value-type="string" table:number-columns-spanned="3" table:number-rows-spanned="1" table:style-name="ce27">
            <text:p>總計</text:p>
          </table:table-cell>
          <table:covered-table-cell table:number-columns-repeated="2"/>
          <table:table-cell office:value-type="float" office:value="9236097" table:formula="of:=SUM([.D9:.D46])" table:style-name="ce11">
            <text:p><text:s/>9,236,097<text:s/></text:p>
          </table:table-cell>
          <table:table-cell office:value-type="float" office:value="9189535" table:formula="of:=SUM([.E9:.E46])" table:style-name="ce11">
            <text:p><text:s/>9,189,535<text:s/></text:p>
          </table:table-cell>
          <table:table-cell office:value-type="float" office:value="8439827" table:formula="of:=SUM([.F9:.F46])" table:style-name="ce11">
            <text:p><text:s/>8,439,827<text:s/></text:p>
          </table:table-cell>
          <table:table-cell office:value-type="float" office:value="13341379" table:formula="of:=SUM([.G9:.G46])" table:style-name="ce11">
            <text:p><text:s/>13,341,379<text:s/></text:p>
          </table:table-cell>
          <table:table-cell office:value-type="float" office:value="12765850" table:formula="of:=SUM([.H9:.H46])" table:style-name="ce11">
            <text:p><text:s/>12,765,850<text:s/></text:p>
          </table:table-cell>
          <table:table-cell office:value-type="float" office:value="12175666" table:formula="of:=SUM([.I9:.I46])" table:style-name="ce11">
            <text:p><text:s/>12,175,666<text:s/></text:p>
          </table:table-cell>
          <table:table-cell office:value-type="float" office:value="12195693" table:formula="of:=SUM([.J9:.J46])" table:style-name="ce11">
            <text:p><text:s/>12,195,693<text:s/></text:p>
          </table:table-cell>
          <table:table-cell office:value-type="float" office:value="13166991" table:formula="of:=SUM([.K9:.K46])" table:style-name="ce11">
            <text:p><text:s/>13,166,991<text:s/></text:p>
          </table:table-cell>
          <table:table-cell office:value-type="float" office:value="13724543" table:formula="of:=SUM([.L9:.L46])" table:style-name="ce11">
            <text:p><text:s/>13,724,543<text:s/></text:p>
          </table:table-cell>
          <table:table-cell office:value-type="float" office:value="14269913" table:formula="of:=SUM([.M9:.M46])" table:style-name="ce11">
            <text:p><text:s/>14,269,913<text:s/></text:p>
          </table:table-cell>
          <table:table-cell office:value-type="float" office:value="13902539" table:formula="of:=SUM([.N9:.N46])" table:style-name="ce11">
            <text:p><text:s/>13,902,539<text:s/></text:p>
          </table:table-cell>
          <table:table-cell office:value-type="float" office:value="14784371" table:formula="of:=SUM([.O9:.O46])" table:style-name="ce11">
            <text:p><text:s/>14,784,371<text:s/></text:p>
          </table:table-cell>
          <table:table-cell office:value-type="float" office:value="147192404" table:formula="of:=SUM([.P9:.P46])" table:style-name="ce11">
            <text:p><text:s/>147,192,404<text:s/></text:p>
          </table:table-cell>
          <table:table-cell office:value-type="float" office:value="66556130" table:formula="of:=SUM([.Q9:.Q46])" table:style-name="ce11">
            <text:p><text:s/>66,556,130<text:s/></text:p>
          </table:table-cell>
          <table:table-cell office:value-type="percentage" office:value="1.2115529253278399" table:formula="of:=([.P8]-[.Q8])/[.Q8]" table:style-name="ce21">
            <text:p>121.16%</text:p>
          </table:table-cell>
          <table:table-cell table:number-columns-repeated="32" table:style-name="ce6"/>
          <table:table-cell table:number-columns-repeated="16334"/>
        </table:table-row>
        <table:table-row table:style-name="ro7">
          <table:table-cell office:value-type="string" table:number-columns-spanned="2" table:number-rows-spanned="2" table:style-name="ce35">
            <text:p>國家級風景特定區</text:p>
          </table:table-cell>
          <table:covered-table-cell/>
          <table:table-cell office:value-type="string" table:style-name="ce7">
            <text:p>梨山風景區(梨山地區)</text:p>
          </table:table-cell>
          <table:table-cell office:value-type="float" office:value="38195" table:style-name="ce12">
            <text:p>38,195<text:s/></text:p>
          </table:table-cell>
          <table:table-cell office:value-type="float" office:value="63412" table:style-name="ce12">
            <text:p>63,412<text:s/></text:p>
          </table:table-cell>
          <table:table-cell office:value-type="float" office:value="68661" table:style-name="ce12">
            <text:p>68,661<text:s/></text:p>
          </table:table-cell>
          <table:table-cell office:value-type="float" office:value="38375" table:style-name="ce12">
            <text:p>38,375<text:s/></text:p>
          </table:table-cell>
          <table:table-cell office:value-type="float" office:value="43813" table:style-name="ce12">
            <text:p>43,813<text:s/></text:p>
          </table:table-cell>
          <table:table-cell office:value-type="float" office:value="49492" table:style-name="ce12">
            <text:p>49,492<text:s/></text:p>
          </table:table-cell>
          <table:table-cell office:value-type="float" office:value="55316" table:style-name="ce12">
            <text:p>55,316<text:s/></text:p>
          </table:table-cell>
          <table:table-cell office:value-type="float" office:value="55930" table:style-name="ce12">
            <text:p>55,930<text:s/></text:p>
          </table:table-cell>
          <table:table-cell office:value-type="float" office:value="44144" table:style-name="ce12">
            <text:p>44,144<text:s/></text:p>
          </table:table-cell>
          <table:table-cell office:value-type="float" office:value="65820" table:style-name="ce12">
            <text:p>65,820<text:s/></text:p>
          </table:table-cell>
          <table:table-cell office:value-type="float" office:value="73664" table:style-name="ce12">
            <text:p>73,664<text:s/></text:p>
          </table:table-cell>
          <table:table-cell office:value-type="float" office:value="62304" table:style-name="ce12">
            <text:p>62,304<text:s/></text:p>
          </table:table-cell>
          <table:table-cell office:value-type="float" office:value="659126" table:formula="of:=SUM([.D9:.O9])" table:style-name="ce11">
            <text:p><text:s/>659,126<text:s/></text:p>
          </table:table-cell>
          <table:table-cell office:value-type="float" office:value="654936" table:style-name="ce11">
            <text:p><text:s/>654,936<text:s/></text:p>
          </table:table-cell>
          <table:table-cell office:value-type="percentage" office:value="6.3975716711251176E-3" table:formula="of:=([.P9]-[.Q9])/[.Q9]" table:style-name="ce21">
            <text:p>0.64%</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梨山風景區(谷關地區)</text:p>
          </table:table-cell>
          <table:table-cell office:value-type="float" office:value="90927" table:style-name="ce12">
            <text:p>90,927<text:s/></text:p>
          </table:table-cell>
          <table:table-cell office:value-type="float" office:value="76787" table:style-name="ce12">
            <text:p>76,787<text:s/></text:p>
          </table:table-cell>
          <table:table-cell office:value-type="float" office:value="69272" table:style-name="ce12">
            <text:p>69,272<text:s/></text:p>
          </table:table-cell>
          <table:table-cell office:value-type="float" office:value="64591" table:style-name="ce12">
            <text:p>64,591<text:s/></text:p>
          </table:table-cell>
          <table:table-cell office:value-type="float" office:value="63241" table:style-name="ce12">
            <text:p>63,241<text:s/></text:p>
          </table:table-cell>
          <table:table-cell office:value-type="float" office:value="59788" table:style-name="ce12">
            <text:p>59,788<text:s/></text:p>
          </table:table-cell>
          <table:table-cell office:value-type="float" office:value="53860" table:style-name="ce12">
            <text:p>53,860<text:s/></text:p>
          </table:table-cell>
          <table:table-cell office:value-type="float" office:value="63839" table:style-name="ce12">
            <text:p>63,839<text:s/></text:p>
          </table:table-cell>
          <table:table-cell office:value-type="float" office:value="64109" table:style-name="ce12">
            <text:p>64,109<text:s/></text:p>
          </table:table-cell>
          <table:table-cell office:value-type="float" office:value="87275" table:style-name="ce12">
            <text:p>87,275<text:s/></text:p>
          </table:table-cell>
          <table:table-cell office:value-type="float" office:value="85734" table:style-name="ce12">
            <text:p>85,734<text:s/></text:p>
          </table:table-cell>
          <table:table-cell office:value-type="float" office:value="98414" table:style-name="ce12">
            <text:p>98,414<text:s/></text:p>
          </table:table-cell>
          <table:table-cell office:value-type="float" office:value="877837" table:formula="of:=SUM([.D10:.O10])" table:style-name="ce11">
            <text:p><text:s/>877,837<text:s/></text:p>
          </table:table-cell>
          <table:table-cell office:value-type="float" office:value="930862" table:style-name="ce11">
            <text:p><text:s/>930,862<text:s/></text:p>
          </table:table-cell>
          <table:table-cell office:value-type="percentage" office:value="-5.6963330762239729E-2" table:formula="of:=([.P10]-[.Q10])/[.Q10]" table:style-name="ce21">
            <text:p>-5.70%</text:p>
          </table:table-cell>
          <table:table-cell table:number-columns-repeated="32" table:style-name="ce6"/>
          <table:table-cell table:number-columns-repeated="16334"/>
        </table:table-row>
        <table:table-row table:style-name="ro7">
          <table:table-cell office:value-type="string" table:number-columns-spanned="2" table:number-rows-spanned="2" table:style-name="ce35">
            <text:p>森林遊樂區</text:p>
          </table:table-cell>
          <table:covered-table-cell/>
          <table:table-cell office:value-type="string" table:style-name="ce7">
            <text:p>八仙山國家森林遊樂區</text:p>
          </table:table-cell>
          <table:table-cell office:value-type="float" office:value="9336" table:style-name="ce12">
            <text:p>9,336<text:s/></text:p>
          </table:table-cell>
          <table:table-cell office:value-type="float" office:value="9960" table:style-name="ce12">
            <text:p>9,960<text:s/></text:p>
          </table:table-cell>
          <table:table-cell office:value-type="float" office:value="11117" table:style-name="ce12">
            <text:p>11,117<text:s/></text:p>
          </table:table-cell>
          <table:table-cell office:value-type="float" office:value="11913" table:style-name="ce12">
            <text:p>11,913<text:s/></text:p>
          </table:table-cell>
          <table:table-cell office:value-type="float" office:value="12179" table:style-name="ce12">
            <text:p>12,179<text:s/></text:p>
          </table:table-cell>
          <table:table-cell office:value-type="float" office:value="9310" table:style-name="ce12">
            <text:p>9,310<text:s/></text:p>
          </table:table-cell>
          <table:table-cell office:value-type="float" office:value="8855" table:style-name="ce12">
            <text:p>8,855<text:s/></text:p>
          </table:table-cell>
          <table:table-cell office:value-type="float" office:value="11566" table:style-name="ce12">
            <text:p>11,566<text:s/></text:p>
          </table:table-cell>
          <table:table-cell office:value-type="float" office:value="10414" table:style-name="ce12">
            <text:p>10,414<text:s/></text:p>
          </table:table-cell>
          <table:table-cell office:value-type="float" office:value="14900" table:style-name="ce12">
            <text:p>14,900<text:s/></text:p>
          </table:table-cell>
          <table:table-cell office:value-type="float" office:value="14720" table:style-name="ce12">
            <text:p>14,720<text:s/></text:p>
          </table:table-cell>
          <table:table-cell office:value-type="float" office:value="12903" table:style-name="ce12">
            <text:p>12,903<text:s/></text:p>
          </table:table-cell>
          <table:table-cell office:value-type="float" office:value="137173" table:formula="of:=SUM([.D11:.O11])" table:style-name="ce11">
            <text:p><text:s/>137,173<text:s/></text:p>
          </table:table-cell>
          <table:table-cell office:value-type="float" office:value="123526" table:style-name="ce7">
            <text:p><text:s/>123,526<text:s/></text:p>
          </table:table-cell>
          <table:table-cell office:value-type="percentage" office:value="0.1104787656040024" table:formula="of:=([.P11]-[.Q11])/[.Q11]" table:style-name="ce21">
            <text:p>11.05%</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大雪山國家森林遊樂區<text:s/></text:p>
          </table:table-cell>
          <table:table-cell office:value-type="float" office:value="7595" table:style-name="ce12">
            <text:p>7,595<text:s/></text:p>
          </table:table-cell>
          <table:table-cell office:value-type="float" office:value="5648" table:style-name="ce12">
            <text:p>5,648<text:s/></text:p>
          </table:table-cell>
          <table:table-cell office:value-type="float" office:value="7298" table:style-name="ce12">
            <text:p>7,298<text:s/></text:p>
          </table:table-cell>
          <table:table-cell office:value-type="float" office:value="5676" table:style-name="ce12">
            <text:p>5,676<text:s/></text:p>
          </table:table-cell>
          <table:table-cell office:value-type="float" office:value="7349" table:style-name="ce12">
            <text:p>7,349<text:s/></text:p>
          </table:table-cell>
          <table:table-cell office:value-type="float" office:value="11203" table:style-name="ce12">
            <text:p>11,203<text:s/></text:p>
          </table:table-cell>
          <table:table-cell office:value-type="float" office:value="6842" table:style-name="ce12">
            <text:p>6,842<text:s/></text:p>
          </table:table-cell>
          <table:table-cell office:value-type="float" office:value="11139" table:style-name="ce12">
            <text:p>11,139<text:s/></text:p>
          </table:table-cell>
          <table:table-cell office:value-type="float" office:value="11488" table:style-name="ce12">
            <text:p>11,488<text:s/></text:p>
          </table:table-cell>
          <table:table-cell office:value-type="float" office:value="16747" table:style-name="ce12">
            <text:p>16,747<text:s/></text:p>
          </table:table-cell>
          <table:table-cell office:value-type="float" office:value="12733" table:style-name="ce12">
            <text:p>12,733<text:s/></text:p>
          </table:table-cell>
          <table:table-cell office:value-type="float" office:value="18325" table:style-name="ce12">
            <text:p>18,325<text:s/></text:p>
          </table:table-cell>
          <table:table-cell office:value-type="float" office:value="122043" table:formula="of:=SUM([.D12:.O12])" table:style-name="ce11">
            <text:p><text:s/>122,043<text:s/></text:p>
          </table:table-cell>
          <table:table-cell office:value-type="float" office:value="141386" table:style-name="ce7">
            <text:p><text:s/>141,386<text:s/></text:p>
          </table:table-cell>
          <table:table-cell office:value-type="percentage" office:value="-0.13680986802087902" table:formula="of:=([.P12]-[.Q12])/[.Q12]" table:style-name="ce21">
            <text:p>-13.68%</text:p>
          </table:table-cell>
          <table:table-cell table:number-columns-repeated="32" table:style-name="ce6"/>
          <table:table-cell table:number-columns-repeated="16334"/>
        </table:table-row>
        <table:table-row table:style-name="ro8">
          <table:table-cell office:value-type="string" table:number-columns-spanned="2" table:number-rows-spanned="1" table:style-name="ce35">
            <text:p>直轄市及縣(市)級風景特定區</text:p>
          </table:table-cell>
          <table:covered-table-cell/>
          <table:table-cell office:value-type="string" table:style-name="ce7">
            <text:p>鐵砧山</text:p>
          </table:table-cell>
          <table:table-cell office:value-type="float" office:value="24341" table:style-name="ce12">
            <text:p>24,341<text:s/></text:p>
          </table:table-cell>
          <table:table-cell office:value-type="float" office:value="22056" table:style-name="ce12">
            <text:p>22,056<text:s/></text:p>
          </table:table-cell>
          <table:table-cell office:value-type="float" office:value="33813" table:style-name="ce12">
            <text:p>33,813<text:s/></text:p>
          </table:table-cell>
          <table:table-cell office:value-type="float" office:value="24136" table:style-name="ce12">
            <text:p>24,136<text:s/></text:p>
          </table:table-cell>
          <table:table-cell office:value-type="float" office:value="25377" table:style-name="ce12">
            <text:p>25,377<text:s/></text:p>
          </table:table-cell>
          <table:table-cell office:value-type="float" office:value="21993" table:style-name="ce12">
            <text:p>21,993<text:s/></text:p>
          </table:table-cell>
          <table:table-cell office:value-type="float" office:value="21229" table:style-name="ce12">
            <text:p>21,229<text:s/></text:p>
          </table:table-cell>
          <table:table-cell office:value-type="float" office:value="25783" table:style-name="ce12">
            <text:p>25,783<text:s/></text:p>
          </table:table-cell>
          <table:table-cell office:value-type="float" office:value="38404" table:style-name="ce12">
            <text:p>38,404<text:s/></text:p>
          </table:table-cell>
          <table:table-cell office:value-type="float" office:value="26675" table:style-name="ce12">
            <text:p>26,675<text:s/></text:p>
          </table:table-cell>
          <table:table-cell office:value-type="float" office:value="24576" table:style-name="ce12">
            <text:p>24,576<text:s/></text:p>
          </table:table-cell>
          <table:table-cell office:value-type="float" office:value="25400" table:style-name="ce12">
            <text:p>25,400<text:s/></text:p>
          </table:table-cell>
          <table:table-cell office:value-type="float" office:value="313783" table:formula="of:=SUM([.D13:.O13])" table:style-name="ce11">
            <text:p><text:s/>313,783<text:s/></text:p>
          </table:table-cell>
          <table:table-cell office:value-type="float" office:value="319764" table:style-name="ce7">
            <text:p><text:s/>319,764<text:s/></text:p>
          </table:table-cell>
          <table:table-cell office:value-type="percentage" office:value="-1.8704419509388174E-2" table:formula="of:=([.P13]-[.Q13])/[.Q13]" table:style-name="ce21">
            <text:p>-1.87%</text:p>
          </table:table-cell>
          <table:table-cell table:number-columns-repeated="32" table:style-name="ce6"/>
          <table:table-cell table:number-columns-repeated="16334"/>
        </table:table-row>
        <table:table-row table:style-name="ro9">
          <table:table-cell office:value-type="string" table:number-columns-spanned="2" table:number-rows-spanned="2" table:style-name="ce37">
            <text:p>博物館</text:p>
          </table:table-cell>
          <table:covered-table-cell/>
          <table:table-cell office:value-type="string" table:style-name="ce7">
            <text:p>國立自然科學博物館<text:s text:c="5"/></text:p>
          </table:table-cell>
          <table:table-cell office:value-type="float" office:value="232025" table:style-name="ce12">
            <text:p>232,025<text:s/></text:p>
          </table:table-cell>
          <table:table-cell office:value-type="float" office:value="208393" table:style-name="ce12">
            <text:p>208,393<text:s/></text:p>
          </table:table-cell>
          <table:table-cell office:value-type="float" office:value="228097" table:style-name="ce12">
            <text:p>228,097<text:s/></text:p>
          </table:table-cell>
          <table:table-cell office:value-type="float" office:value="368590" table:style-name="ce12">
            <text:p>368,590<text:s/></text:p>
          </table:table-cell>
          <table:table-cell office:value-type="float" office:value="380358" table:style-name="ce12">
            <text:p>380,358<text:s/></text:p>
          </table:table-cell>
          <table:table-cell office:value-type="float" office:value="366599" table:style-name="ce12">
            <text:p>366,599<text:s/></text:p>
          </table:table-cell>
          <table:table-cell office:value-type="float" office:value="398446" table:style-name="ce12">
            <text:p>398,446<text:s/></text:p>
          </table:table-cell>
          <table:table-cell office:value-type="float" office:value="432173" table:style-name="ce12">
            <text:p>432,173<text:s/></text:p>
          </table:table-cell>
          <table:table-cell office:value-type="float" office:value="403494" table:style-name="ce12">
            <text:p>403,494<text:s/></text:p>
          </table:table-cell>
          <table:table-cell office:value-type="float" office:value="430464" table:style-name="ce12">
            <text:p>430,464<text:s/></text:p>
          </table:table-cell>
          <table:table-cell office:value-type="float" office:value="397868" table:style-name="ce12">
            <text:p>397,868<text:s/></text:p>
          </table:table-cell>
          <table:table-cell office:value-type="float" office:value="432344" table:style-name="ce12">
            <text:p>432,344<text:s/></text:p>
          </table:table-cell>
          <table:table-cell office:value-type="float" office:value="4278851" table:formula="of:=SUM([.D14:.O14])" table:style-name="ce11">
            <text:p><text:s/>4,278,851<text:s/></text:p>
          </table:table-cell>
          <table:table-cell office:value-type="float" office:value="2560224" table:style-name="ce7">
            <text:p><text:s/>2,560,224<text:s/></text:p>
          </table:table-cell>
          <table:table-cell office:value-type="percentage" office:value="0.67127993488069793" table:formula="of:=([.P14]-[.Q14])/[.Q14]" table:style-name="ce21">
            <text:p>67.13%</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國立臺灣美術館</text:p>
          </table:table-cell>
          <table:table-cell office:value-type="float" office:value="84378" table:style-name="ce12">
            <text:p>84,378<text:s/></text:p>
          </table:table-cell>
          <table:table-cell office:value-type="float" office:value="78711" table:style-name="ce12">
            <text:p>78,711<text:s/></text:p>
          </table:table-cell>
          <table:table-cell office:value-type="float" office:value="84823" table:style-name="ce12">
            <text:p>84,823<text:s/></text:p>
          </table:table-cell>
          <table:table-cell office:value-type="float" office:value="191776" table:style-name="ce12">
            <text:p>191,776<text:s/></text:p>
          </table:table-cell>
          <table:table-cell office:value-type="float" office:value="200254" table:style-name="ce12">
            <text:p>200,254<text:s/></text:p>
          </table:table-cell>
          <table:table-cell office:value-type="float" office:value="188790" table:style-name="ce12">
            <text:p>188,790<text:s/></text:p>
          </table:table-cell>
          <table:table-cell office:value-type="float" office:value="186923" table:style-name="ce12">
            <text:p>186,923<text:s/></text:p>
          </table:table-cell>
          <table:table-cell office:value-type="float" office:value="198858" table:style-name="ce12">
            <text:p>198,858<text:s/></text:p>
          </table:table-cell>
          <table:table-cell office:value-type="float" office:value="190120" table:style-name="ce12">
            <text:p>190,120<text:s/></text:p>
          </table:table-cell>
          <table:table-cell office:value-type="float" office:value="183672" table:style-name="ce12">
            <text:p>183,672<text:s/></text:p>
          </table:table-cell>
          <table:table-cell office:value-type="float" office:value="172259" table:style-name="ce12">
            <text:p>172,259<text:s/></text:p>
          </table:table-cell>
          <table:table-cell office:value-type="float" office:value="205987" table:style-name="ce12">
            <text:p>205,987<text:s/></text:p>
          </table:table-cell>
          <table:table-cell office:value-type="float" office:value="1966551" table:formula="of:=SUM([.D15:.O15])" table:style-name="ce11">
            <text:p><text:s/>1,966,551<text:s/></text:p>
          </table:table-cell>
          <table:table-cell office:value-type="float" office:value="807245" table:style-name="ce7">
            <text:p><text:s/>807,245<text:s/></text:p>
          </table:table-cell>
          <table:table-cell office:value-type="percentage" office:value="1.4361265786719026" table:formula="of:=([.P15]-[.Q15])/[.Q15]" table:style-name="ce21">
            <text:p>143.61%</text:p>
          </table:table-cell>
          <table:table-cell table:number-columns-repeated="32" table:style-name="ce6"/>
          <table:table-cell table:number-columns-repeated="16334"/>
        </table:table-row>
        <table:table-row table:style-name="ro10">
          <table:table-cell office:value-type="string" table:number-columns-spanned="2" table:number-rows-spanned="2" table:style-name="ce35">
            <text:p>宗教場所</text:p>
          </table:table-cell>
          <table:covered-table-cell/>
          <table:table-cell office:value-type="string" table:style-name="ce7">
            <text:p>萬和宮<text:s/></text:p>
          </table:table-cell>
          <table:table-cell office:value-type="float" office:value="46200" table:style-name="ce12">
            <text:p>46,200<text:s/></text:p>
          </table:table-cell>
          <table:table-cell office:value-type="float" office:value="25400" table:style-name="ce12">
            <text:p>25,400<text:s/></text:p>
          </table:table-cell>
          <table:table-cell office:value-type="float" office:value="18106" table:style-name="ce12">
            <text:p>18,106<text:s/></text:p>
          </table:table-cell>
          <table:table-cell office:value-type="float" office:value="26400" table:style-name="ce12">
            <text:p>26,400<text:s/></text:p>
          </table:table-cell>
          <table:table-cell office:value-type="float" office:value="24337" table:style-name="ce12">
            <text:p>24,337<text:s/></text:p>
          </table:table-cell>
          <table:table-cell office:value-type="float" office:value="16720" table:style-name="ce12">
            <text:p>16,720<text:s/></text:p>
          </table:table-cell>
          <table:table-cell office:value-type="float" office:value="17679" table:style-name="ce12">
            <text:p>17,679<text:s/></text:p>
          </table:table-cell>
          <table:table-cell office:value-type="float" office:value="16559" table:style-name="ce12">
            <text:p>16,559<text:s/></text:p>
          </table:table-cell>
          <table:table-cell office:value-type="float" office:value="12978" table:style-name="ce12">
            <text:p>12,978<text:s/></text:p>
          </table:table-cell>
          <table:table-cell office:value-type="float" office:value="20900" table:style-name="ce12">
            <text:p>20,900<text:s/></text:p>
          </table:table-cell>
          <table:table-cell office:value-type="float" office:value="18564" table:style-name="ce12">
            <text:p>18,564<text:s/></text:p>
          </table:table-cell>
          <table:table-cell office:value-type="float" office:value="20565" table:style-name="ce12">
            <text:p>20,565<text:s/></text:p>
          </table:table-cell>
          <table:table-cell office:value-type="float" office:value="264408" table:formula="of:=SUM([.D16:.O16])" table:style-name="ce11">
            <text:p><text:s/>264,408<text:s/></text:p>
          </table:table-cell>
          <table:table-cell office:value-type="float" office:value="258991" table:style-name="ce7">
            <text:p><text:s/>258,991<text:s/></text:p>
          </table:table-cell>
          <table:table-cell office:value-type="percentage" office:value="2.0915784718387898E-2" table:formula="of:=([.P16]-[.Q16])/[.Q16]" table:style-name="ce21">
            <text:p>2.09%</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大甲鎮瀾宮</text:p>
          </table:table-cell>
          <table:table-cell office:value-type="float" office:value="186812" table:style-name="ce12">
            <text:p>186,812<text:s/></text:p>
          </table:table-cell>
          <table:table-cell office:value-type="float" office:value="161471" table:style-name="ce12">
            <text:p>161,471<text:s/></text:p>
          </table:table-cell>
          <table:table-cell office:value-type="float" office:value="150788" table:style-name="ce12">
            <text:p>150,788<text:s/></text:p>
          </table:table-cell>
          <table:table-cell office:value-type="float" office:value="1429333" table:style-name="ce12">
            <text:p>1,429,333<text:s/></text:p>
          </table:table-cell>
          <table:table-cell office:value-type="float" office:value="520851" table:style-name="ce12">
            <text:p>520,851<text:s/></text:p>
          </table:table-cell>
          <table:table-cell office:value-type="float" office:value="475258" table:style-name="ce12">
            <text:p>475,258<text:s/></text:p>
          </table:table-cell>
          <table:table-cell office:value-type="float" office:value="461939" table:style-name="ce12">
            <text:p>461,939<text:s/></text:p>
          </table:table-cell>
          <table:table-cell office:value-type="float" office:value="454939" table:style-name="ce12">
            <text:p>454,939<text:s/></text:p>
          </table:table-cell>
          <table:table-cell office:value-type="float" office:value="497968" table:style-name="ce12">
            <text:p>497,968<text:s/></text:p>
          </table:table-cell>
          <table:table-cell office:value-type="float" office:value="544936" table:style-name="ce12">
            <text:p>544,936<text:s/></text:p>
          </table:table-cell>
          <table:table-cell office:value-type="float" office:value="524116" table:style-name="ce12">
            <text:p>524,116<text:s/></text:p>
          </table:table-cell>
          <table:table-cell office:value-type="float" office:value="527156" table:style-name="ce12">
            <text:p>527,156<text:s/></text:p>
          </table:table-cell>
          <table:table-cell office:value-type="float" office:value="5935567" table:formula="of:=SUM([.D17:.O17])" table:style-name="ce11">
            <text:p><text:s/>5,935,567<text:s/></text:p>
          </table:table-cell>
          <table:table-cell office:value-type="float" office:value="1556527" table:style-name="ce7">
            <text:p><text:s/>1,556,527<text:s/></text:p>
          </table:table-cell>
          <table:table-cell office:value-type="percentage" office:value="2.8133402118948148" table:formula="of:=([.P17]-[.Q17])/[.Q17]" table:style-name="ce21">
            <text:p>281.33%</text:p>
          </table:table-cell>
          <table:table-cell table:number-columns-repeated="32" table:style-name="ce6"/>
          <table:table-cell table:number-columns-repeated="16334"/>
        </table:table-row>
        <table:table-row table:style-name="ro7">
          <table:table-cell office:value-type="string" table:number-columns-spanned="2" table:number-rows-spanned="29" table:style-name="ce37">
            <text:p>其他</text:p>
          </table:table-cell>
          <table:covered-table-cell/>
          <table:table-cell office:value-type="string" table:style-name="ce7">
            <text:p>大坑登山步道</text:p>
          </table:table-cell>
          <table:table-cell office:value-type="float" office:value="330581" table:style-name="ce12">
            <text:p>330,581<text:s/></text:p>
          </table:table-cell>
          <table:table-cell office:value-type="float" office:value="240911" table:style-name="ce12">
            <text:p>240,911<text:s/></text:p>
          </table:table-cell>
          <table:table-cell office:value-type="float" office:value="271276" table:style-name="ce12">
            <text:p>271,276<text:s/></text:p>
          </table:table-cell>
          <table:table-cell office:value-type="float" office:value="308634" table:style-name="ce12">
            <text:p>308,634<text:s/></text:p>
          </table:table-cell>
          <table:table-cell office:value-type="float" office:value="355757" table:style-name="ce12">
            <text:p>355,757<text:s/></text:p>
          </table:table-cell>
          <table:table-cell office:value-type="float" office:value="296059" table:style-name="ce12">
            <text:p>296,059<text:s/></text:p>
          </table:table-cell>
          <table:table-cell office:value-type="float" office:value="219150" table:style-name="ce12">
            <text:p>219,150<text:s/></text:p>
          </table:table-cell>
          <table:table-cell office:value-type="float" office:value="197715" table:style-name="ce12">
            <text:p>197,715<text:s/></text:p>
          </table:table-cell>
          <table:table-cell office:value-type="float" office:value="220045" table:style-name="ce12">
            <text:p>220,045<text:s/></text:p>
          </table:table-cell>
          <table:table-cell office:value-type="float" office:value="300380" table:style-name="ce12">
            <text:p>300,380<text:s/></text:p>
          </table:table-cell>
          <table:table-cell office:value-type="float" office:value="302184" table:style-name="ce12">
            <text:p>302,184<text:s/></text:p>
          </table:table-cell>
          <table:table-cell office:value-type="float" office:value="308511" table:style-name="ce12">
            <text:p>308,511<text:s/></text:p>
          </table:table-cell>
          <table:table-cell office:value-type="float" office:value="3351203" table:formula="of:=SUM([.D18:.O18])" table:style-name="ce11">
            <text:p><text:s/>3,351,203<text:s/></text:p>
          </table:table-cell>
          <table:table-cell office:value-type="float" office:value="3383535" table:style-name="ce7">
            <text:p><text:s/>3,383,535<text:s/></text:p>
          </table:table-cell>
          <table:table-cell office:value-type="percentage" office:value="-9.5556865822283496E-3" table:formula="of:=([.P18]-[.Q18])/[.Q18]" table:style-name="ce21">
            <text:p>-0.96%</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福壽山農場</text:p>
          </table:table-cell>
          <table:table-cell office:value-type="float" office:value="7401" table:style-name="ce12">
            <text:p>7,401<text:s/></text:p>
          </table:table-cell>
          <table:table-cell office:value-type="float" office:value="27390" table:style-name="ce12">
            <text:p>27,390<text:s/></text:p>
          </table:table-cell>
          <table:table-cell office:value-type="float" office:value="32797" table:style-name="ce12">
            <text:p>32,797<text:s/></text:p>
          </table:table-cell>
          <table:table-cell office:value-type="float" office:value="7098" table:style-name="ce12">
            <text:p>7,098<text:s/></text:p>
          </table:table-cell>
          <table:table-cell office:value-type="float" office:value="6711" table:style-name="ce12">
            <text:p>6,711<text:s/></text:p>
          </table:table-cell>
          <table:table-cell office:value-type="float" office:value="12566" table:style-name="ce12">
            <text:p>12,566<text:s/></text:p>
          </table:table-cell>
          <table:table-cell office:value-type="float" office:value="10305" table:style-name="ce12">
            <text:p>10,305<text:s/></text:p>
          </table:table-cell>
          <table:table-cell office:value-type="float" office:value="9907" table:style-name="ce12">
            <text:p>9,907<text:s/></text:p>
          </table:table-cell>
          <table:table-cell office:value-type="float" office:value="7623" table:style-name="ce12">
            <text:p>7,623<text:s/></text:p>
          </table:table-cell>
          <table:table-cell office:value-type="float" office:value="17650" table:style-name="ce12">
            <text:p>17,650<text:s/></text:p>
          </table:table-cell>
          <table:table-cell office:value-type="float" office:value="30930" table:style-name="ce12">
            <text:p>30,930<text:s/></text:p>
          </table:table-cell>
          <table:table-cell office:value-type="float" office:value="24302" table:style-name="ce12">
            <text:p>24,302<text:s/></text:p>
          </table:table-cell>
          <table:table-cell office:value-type="float" office:value="194680" table:formula="of:=SUM([.D19:.O19])" table:style-name="ce11">
            <text:p><text:s/>194,680<text:s/></text:p>
          </table:table-cell>
          <table:table-cell office:value-type="float" office:value="236334" table:style-name="ce7">
            <text:p><text:s/>236,334<text:s/></text:p>
          </table:table-cell>
          <table:table-cell office:value-type="percentage" office:value="-0.17625056064721961" table:formula="of:=([.P19]-[.Q19])/[.Q19]" table:style-name="ce21">
            <text:p>-17.63%</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東勢林場遊樂區</text:p>
          </table:table-cell>
          <table:table-cell office:value-type="float" office:value="17658" table:style-name="ce12">
            <text:p>17,658<text:s/></text:p>
          </table:table-cell>
          <table:table-cell office:value-type="float" office:value="14679" table:style-name="ce12">
            <text:p>14,679<text:s/></text:p>
          </table:table-cell>
          <table:table-cell office:value-type="float" office:value="14553" table:style-name="ce12">
            <text:p>14,553<text:s/></text:p>
          </table:table-cell>
          <table:table-cell office:value-type="float" office:value="36538" table:style-name="ce12">
            <text:p>36,538<text:s/></text:p>
          </table:table-cell>
          <table:table-cell office:value-type="float" office:value="24204" table:style-name="ce12">
            <text:p>24,204<text:s/></text:p>
          </table:table-cell>
          <table:table-cell office:value-type="float" office:value="19783" table:style-name="ce12">
            <text:p>19,783<text:s/></text:p>
          </table:table-cell>
          <table:table-cell office:value-type="float" office:value="23183" table:style-name="ce12">
            <text:p>23,183<text:s/></text:p>
          </table:table-cell>
          <table:table-cell office:value-type="float" office:value="24642" table:style-name="ce12">
            <text:p>24,642<text:s/></text:p>
          </table:table-cell>
          <table:table-cell office:value-type="float" office:value="460194" table:style-name="ce12">
            <text:p>460,194<text:s/></text:p>
          </table:table-cell>
          <table:table-cell office:value-type="float" office:value="25995" table:style-name="ce12">
            <text:p>25,995<text:s/></text:p>
          </table:table-cell>
          <table:table-cell office:value-type="float" office:value="26140" table:style-name="ce12">
            <text:p>26,140<text:s/></text:p>
          </table:table-cell>
          <table:table-cell office:value-type="float" office:value="29178" table:style-name="ce12">
            <text:p>29,178<text:s/></text:p>
          </table:table-cell>
          <table:table-cell office:value-type="float" office:value="716747" table:formula="of:=SUM([.D20:.O20])" table:style-name="ce11">
            <text:p><text:s/>716,747<text:s/></text:p>
          </table:table-cell>
          <table:table-cell office:value-type="float" office:value="168252" table:style-name="ce7">
            <text:p><text:s/>168,252<text:s/></text:p>
          </table:table-cell>
          <table:table-cell office:value-type="percentage" office:value="3.2599612486032856" table:formula="of:=([.P20]-[.Q20])/[.Q20]" table:style-name="ce21">
            <text:p>326.00%</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梧棲觀光漁港</text:p>
          </table:table-cell>
          <table:table-cell office:value-type="float" office:value="120729" table:style-name="ce12">
            <text:p>120,729<text:s/></text:p>
          </table:table-cell>
          <table:table-cell office:value-type="float" office:value="79684" table:style-name="ce12">
            <text:p>79,684<text:s/></text:p>
          </table:table-cell>
          <table:table-cell office:value-type="float" office:value="98008" table:style-name="ce12">
            <text:p>98,008<text:s/></text:p>
          </table:table-cell>
          <table:table-cell office:value-type="float" office:value="103828" table:style-name="ce12">
            <text:p>103,828<text:s/></text:p>
          </table:table-cell>
          <table:table-cell office:value-type="float" office:value="114864" table:style-name="ce12">
            <text:p>114,864<text:s/></text:p>
          </table:table-cell>
          <table:table-cell office:value-type="float" office:value="110418" table:style-name="ce12">
            <text:p>110,418<text:s/></text:p>
          </table:table-cell>
          <table:table-cell office:value-type="float" office:value="98583" table:style-name="ce12">
            <text:p>98,583<text:s/></text:p>
          </table:table-cell>
          <table:table-cell office:value-type="float" office:value="145576" table:style-name="ce12">
            <text:p>145,576<text:s/></text:p>
          </table:table-cell>
          <table:table-cell office:value-type="float" office:value="140142" table:style-name="ce12">
            <text:p>140,142<text:s/></text:p>
          </table:table-cell>
          <table:table-cell office:value-type="float" office:value="152883" table:style-name="ce12">
            <text:p>152,883<text:s/></text:p>
          </table:table-cell>
          <table:table-cell office:value-type="float" office:value="127080" table:style-name="ce12">
            <text:p>127,080<text:s/></text:p>
          </table:table-cell>
          <table:table-cell office:value-type="float" office:value="102765" table:style-name="ce12">
            <text:p>102,765<text:s/></text:p>
          </table:table-cell>
          <table:table-cell office:value-type="float" office:value="1394560" table:formula="of:=SUM([.D21:.O21])" table:style-name="ce11">
            <text:p><text:s/>1,394,560<text:s/></text:p>
          </table:table-cell>
          <table:table-cell office:value-type="float" office:value="1303624" table:style-name="ce7">
            <text:p><text:s/>1,303,624<text:s/></text:p>
          </table:table-cell>
          <table:table-cell office:value-type="percentage" office:value="6.9756310101685759E-2" table:formula="of:=([.P21]-[.Q21])/[.Q21]" table:style-name="ce21">
            <text:p>6.98%</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臺中都會公園</text:p>
          </table:table-cell>
          <table:table-cell office:value-type="float" office:value="26067" table:style-name="ce12">
            <text:p>26,067<text:s/></text:p>
          </table:table-cell>
          <table:table-cell office:value-type="float" office:value="24113" table:style-name="ce12">
            <text:p>24,113<text:s/></text:p>
          </table:table-cell>
          <table:table-cell office:value-type="float" office:value="28574" table:style-name="ce12">
            <text:p>28,574<text:s/></text:p>
          </table:table-cell>
          <table:table-cell office:value-type="float" office:value="28263" table:style-name="ce12">
            <text:p>28,263<text:s/></text:p>
          </table:table-cell>
          <table:table-cell office:value-type="float" office:value="25013" table:style-name="ce12">
            <text:p>25,013<text:s/></text:p>
          </table:table-cell>
          <table:table-cell office:value-type="float" office:value="25527" table:style-name="ce12">
            <text:p>25,527<text:s/></text:p>
          </table:table-cell>
          <table:table-cell office:value-type="float" office:value="26821" table:style-name="ce12">
            <text:p>26,821<text:s/></text:p>
          </table:table-cell>
          <table:table-cell office:value-type="float" office:value="20020" table:style-name="ce12">
            <text:p>20,020<text:s/></text:p>
          </table:table-cell>
          <table:table-cell office:value-type="float" office:value="24031" table:style-name="ce12">
            <text:p>24,031<text:s/></text:p>
          </table:table-cell>
          <table:table-cell office:value-type="float" office:value="29581" table:style-name="ce12">
            <text:p>29,581<text:s/></text:p>
          </table:table-cell>
          <table:table-cell office:value-type="float" office:value="32933" table:style-name="ce12">
            <text:p>32,933<text:s/></text:p>
          </table:table-cell>
          <table:table-cell office:value-type="float" office:value="41424" table:style-name="ce12">
            <text:p>41,424<text:s/></text:p>
          </table:table-cell>
          <table:table-cell office:value-type="float" office:value="332367" table:formula="of:=SUM([.D22:.O22])" table:style-name="ce11">
            <text:p><text:s/>332,367<text:s/></text:p>
          </table:table-cell>
          <table:table-cell office:value-type="float" office:value="378989" table:style-name="ce7">
            <text:p><text:s/>378,989<text:s/></text:p>
          </table:table-cell>
          <table:table-cell office:value-type="percentage" office:value="-0.12301676301950716" table:formula="of:=([.P22]-[.Q22])/[.Q22]" table:style-name="ce21">
            <text:p>-12.30%</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臺中公園<text:s text:c="2"/></text:p>
          </table:table-cell>
          <table:table-cell office:value-type="float" office:value="256421" table:style-name="ce12">
            <text:p>256,421<text:s/></text:p>
          </table:table-cell>
          <table:table-cell office:value-type="float" office:value="215431" table:style-name="ce12">
            <text:p>215,431<text:s/></text:p>
          </table:table-cell>
          <table:table-cell office:value-type="float" office:value="248489" table:style-name="ce12">
            <text:p>248,489<text:s/></text:p>
          </table:table-cell>
          <table:table-cell office:value-type="float" office:value="230740" table:style-name="ce12">
            <text:p>230,740<text:s/></text:p>
          </table:table-cell>
          <table:table-cell office:value-type="float" office:value="238296" table:style-name="ce12">
            <text:p>238,296<text:s/></text:p>
          </table:table-cell>
          <table:table-cell office:value-type="float" office:value="219282" table:style-name="ce12">
            <text:p>219,282<text:s/></text:p>
          </table:table-cell>
          <table:table-cell office:value-type="float" office:value="217826" table:style-name="ce12">
            <text:p>217,826<text:s/></text:p>
          </table:table-cell>
          <table:table-cell office:value-type="float" office:value="251245" table:style-name="ce12">
            <text:p>251,245<text:s/></text:p>
          </table:table-cell>
          <table:table-cell office:value-type="float" office:value="246097" table:style-name="ce12">
            <text:p>246,097<text:s/></text:p>
          </table:table-cell>
          <table:table-cell office:value-type="float" office:value="249865" table:style-name="ce12">
            <text:p>249,865<text:s/></text:p>
          </table:table-cell>
          <table:table-cell office:value-type="float" office:value="251548" table:style-name="ce12">
            <text:p>251,548<text:s/></text:p>
          </table:table-cell>
          <table:table-cell office:value-type="float" office:value="263653" table:style-name="ce12">
            <text:p>263,653<text:s/></text:p>
          </table:table-cell>
          <table:table-cell office:value-type="float" office:value="2888893" table:formula="of:=SUM([.D23:.O23])" table:style-name="ce11">
            <text:p><text:s/>2,888,893<text:s/></text:p>
          </table:table-cell>
          <table:table-cell office:value-type="float" office:value="2726069" table:style-name="ce7">
            <text:p><text:s/>2,726,069<text:s/></text:p>
          </table:table-cell>
          <table:table-cell office:value-type="percentage" office:value="5.9728495500297317E-2" table:formula="of:=([.P23]-[.Q23])/[.Q23]" table:style-name="ce21">
            <text:p>5.97%</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草悟道</text:p>
          </table:table-cell>
          <table:table-cell office:value-type="float" office:value="581473" table:style-name="ce12">
            <text:p>581,473<text:s/></text:p>
          </table:table-cell>
          <table:table-cell office:value-type="float" office:value="542471" table:style-name="ce12">
            <text:p>542,471<text:s/></text:p>
          </table:table-cell>
          <table:table-cell office:value-type="float" office:value="544225" table:style-name="ce12">
            <text:p>544,225<text:s/></text:p>
          </table:table-cell>
          <table:table-cell office:value-type="float" office:value="501516" table:style-name="ce12">
            <text:p>501,516<text:s/></text:p>
          </table:table-cell>
          <table:table-cell office:value-type="float" office:value="515572" table:style-name="ce12">
            <text:p>515,572<text:s/></text:p>
          </table:table-cell>
          <table:table-cell office:value-type="float" office:value="510464" table:style-name="ce12">
            <text:p>510,464<text:s/></text:p>
          </table:table-cell>
          <table:table-cell office:value-type="float" office:value="519666" table:style-name="ce12">
            <text:p>519,666<text:s/></text:p>
          </table:table-cell>
          <table:table-cell office:value-type="float" office:value="593725" table:style-name="ce12">
            <text:p>593,725<text:s/></text:p>
          </table:table-cell>
          <table:table-cell office:value-type="float" office:value="583024" table:style-name="ce12">
            <text:p>583,024<text:s/></text:p>
          </table:table-cell>
          <table:table-cell office:value-type="float" office:value="702145" table:style-name="ce12">
            <text:p>702,145<text:s/></text:p>
          </table:table-cell>
          <table:table-cell office:value-type="float" office:value="647098" table:style-name="ce12">
            <text:p>647,098<text:s/></text:p>
          </table:table-cell>
          <table:table-cell office:value-type="float" office:value="788337" table:style-name="ce12">
            <text:p>788,337<text:s/></text:p>
          </table:table-cell>
          <table:table-cell office:value-type="float" office:value="7029716" table:formula="of:=SUM([.D24:.O24])" table:style-name="ce11">
            <text:p><text:s/>7,029,716<text:s/></text:p>
          </table:table-cell>
          <table:table-cell office:value-type="float" office:value="6897383" table:style-name="ce7">
            <text:p><text:s/>6,897,383<text:s/></text:p>
          </table:table-cell>
          <table:table-cell office:value-type="percentage" office:value="1.9185972418814499E-2" table:formula="of:=([.P24]-[.Q24])/[.Q24]" table:style-name="ce21">
            <text:p>1.92%</text:p>
          </table:table-cell>
          <table:table-cell table:number-columns-repeated="32" table:style-name="ce6"/>
          <table:table-cell table:number-columns-repeated="16334"/>
        </table:table-row>
        <table:table-row table:style-name="ro11">
          <table:covered-table-cell/>
          <table:covered-table-cell/>
          <table:table-cell office:value-type="string" table:style-name="ce7">
            <text:p>東豐自行車綠廊及后豐鐵馬道(含后里馬場)</text:p>
          </table:table-cell>
          <table:table-cell office:value-type="float" office:value="581266" table:style-name="ce12">
            <text:p>581,266<text:s/></text:p>
          </table:table-cell>
          <table:table-cell office:value-type="float" office:value="498697" table:style-name="ce12">
            <text:p>498,697<text:s/></text:p>
          </table:table-cell>
          <table:table-cell office:value-type="float" office:value="537902" table:style-name="ce12">
            <text:p>537,902<text:s/></text:p>
          </table:table-cell>
          <table:table-cell office:value-type="float" office:value="530934" table:style-name="ce12">
            <text:p>530,934<text:s/></text:p>
          </table:table-cell>
          <table:table-cell office:value-type="float" office:value="533065" table:style-name="ce12">
            <text:p>533,065<text:s/></text:p>
          </table:table-cell>
          <table:table-cell office:value-type="float" office:value="490064" table:style-name="ce12">
            <text:p>490,064<text:s/></text:p>
          </table:table-cell>
          <table:table-cell office:value-type="float" office:value="490367" table:style-name="ce12">
            <text:p>490,367<text:s/></text:p>
          </table:table-cell>
          <table:table-cell office:value-type="float" office:value="557839" table:style-name="ce12">
            <text:p>557,839<text:s/></text:p>
          </table:table-cell>
          <table:table-cell office:value-type="float" office:value="538094" table:style-name="ce12">
            <text:p>538,094<text:s/></text:p>
          </table:table-cell>
          <table:table-cell office:value-type="float" office:value="622741" table:style-name="ce12">
            <text:p>622,741<text:s/></text:p>
          </table:table-cell>
          <table:table-cell office:value-type="float" office:value="631288" table:style-name="ce12">
            <text:p>631,288<text:s/></text:p>
          </table:table-cell>
          <table:table-cell office:value-type="float" office:value="594529" table:style-name="ce12">
            <text:p>594,529<text:s/></text:p>
          </table:table-cell>
          <table:table-cell office:value-type="float" office:value="6606786" table:formula="of:=SUM([.D25:.O25])" table:style-name="ce11">
            <text:p><text:s/>6,606,786<text:s/></text:p>
          </table:table-cell>
          <table:table-cell office:value-type="float" office:value="6370990" table:style-name="ce7">
            <text:p><text:s/>6,370,990<text:s/></text:p>
          </table:table-cell>
          <table:table-cell office:value-type="percentage" office:value="3.7010888417655652E-2" table:formula="of:=([.P25]-[.Q25])/[.Q25]" table:style-name="ce21">
            <text:p>3.70%</text:p>
          </table:table-cell>
          <table:table-cell table:number-columns-repeated="32" table:style-name="ce6"/>
          <table:table-cell table:number-columns-repeated="16334"/>
        </table:table-row>
        <table:table-row table:style-name="ro12">
          <table:covered-table-cell/>
          <table:covered-table-cell/>
          <table:table-cell office:value-type="string" table:style-name="ce7">
            <text:p>武陵農場</text:p>
            <text:p>(含雪霸武陵遊客中心)</text:p>
          </table:table-cell>
          <table:table-cell office:value-type="float" office:value="20087" table:style-name="ce12">
            <text:p>20,087<text:s/></text:p>
          </table:table-cell>
          <table:table-cell office:value-type="float" office:value="101990" table:style-name="ce12">
            <text:p>101,990<text:s/></text:p>
          </table:table-cell>
          <table:table-cell office:value-type="float" office:value="41177" table:style-name="ce12">
            <text:p>41,177<text:s/></text:p>
          </table:table-cell>
          <table:table-cell office:value-type="float" office:value="13440" table:style-name="ce12">
            <text:p>13,440<text:s/></text:p>
          </table:table-cell>
          <table:table-cell office:value-type="float" office:value="11962" table:style-name="ce12">
            <text:p>11,962<text:s/></text:p>
          </table:table-cell>
          <table:table-cell office:value-type="float" office:value="13171" table:style-name="ce12">
            <text:p>13,171<text:s/></text:p>
          </table:table-cell>
          <table:table-cell office:value-type="float" office:value="13350" table:style-name="ce12">
            <text:p>13,350<text:s/></text:p>
          </table:table-cell>
          <table:table-cell office:value-type="float" office:value="15589" table:style-name="ce12">
            <text:p>15,589<text:s/></text:p>
          </table:table-cell>
          <table:table-cell office:value-type="float" office:value="12143" table:style-name="ce12">
            <text:p>12,143<text:s/></text:p>
          </table:table-cell>
          <table:table-cell office:value-type="float" office:value="18832" table:style-name="ce12">
            <text:p>18,832<text:s/></text:p>
          </table:table-cell>
          <table:table-cell office:value-type="float" office:value="28974" table:style-name="ce12">
            <text:p>28,974<text:s/></text:p>
          </table:table-cell>
          <table:table-cell office:value-type="float" office:value="31866" table:style-name="ce12">
            <text:p>31,866<text:s/></text:p>
          </table:table-cell>
          <table:table-cell office:value-type="float" office:value="322581" table:formula="of:=SUM([.D26:.O26])" table:style-name="ce11">
            <text:p><text:s/>322,581<text:s/></text:p>
          </table:table-cell>
          <table:table-cell office:value-type="float" office:value="281022" table:style-name="ce7">
            <text:p><text:s/>281,022<text:s/></text:p>
          </table:table-cell>
          <table:table-cell office:value-type="percentage" office:value="0.14788521895082948" table:formula="of:=([.P26]-[.Q26])/[.Q26]" table:style-name="ce21">
            <text:p>14.79%</text:p>
          </table:table-cell>
          <table:table-cell table:number-columns-repeated="32" table:style-name="ce6"/>
          <table:table-cell table:number-columns-repeated="16334"/>
        </table:table-row>
        <table:table-row table:style-name="ro10">
          <table:covered-table-cell/>
          <table:covered-table-cell/>
          <table:table-cell office:value-type="string" table:style-name="ce7">
            <text:p>麗寶樂園渡假村</text:p>
          </table:table-cell>
          <table:table-cell office:value-type="float" office:value="546607" table:style-name="ce12">
            <text:p>546,607<text:s/></text:p>
          </table:table-cell>
          <table:table-cell office:value-type="float" office:value="316632" table:style-name="ce12">
            <text:p>316,632<text:s/></text:p>
          </table:table-cell>
          <table:table-cell office:value-type="float" office:value="256222" table:style-name="ce12">
            <text:p>256,222<text:s/></text:p>
          </table:table-cell>
          <table:table-cell office:value-type="float" office:value="295521" table:style-name="ce12">
            <text:p>295,521<text:s/></text:p>
          </table:table-cell>
          <table:table-cell office:value-type="float" office:value="323232" table:style-name="ce12">
            <text:p>323,232<text:s/></text:p>
          </table:table-cell>
          <table:table-cell office:value-type="float" office:value="343988" table:style-name="ce12">
            <text:p>343,988<text:s/></text:p>
          </table:table-cell>
          <table:table-cell office:value-type="float" office:value="504865" table:style-name="ce12">
            <text:p>504,865<text:s/></text:p>
          </table:table-cell>
          <table:table-cell office:value-type="float" office:value="552600" table:style-name="ce12">
            <text:p>552,600<text:s/></text:p>
          </table:table-cell>
          <table:table-cell office:value-type="float" office:value="318180" table:style-name="ce12">
            <text:p>318,180<text:s/></text:p>
          </table:table-cell>
          <table:table-cell office:value-type="float" office:value="364698" table:style-name="ce12">
            <text:p>364,698<text:s/></text:p>
          </table:table-cell>
          <table:table-cell office:value-type="float" office:value="316123" table:style-name="ce12">
            <text:p>316,123<text:s/></text:p>
          </table:table-cell>
          <table:table-cell office:value-type="float" office:value="358020" table:style-name="ce12">
            <text:p>358,020<text:s/></text:p>
          </table:table-cell>
          <table:table-cell office:value-type="float" office:value="4496688" table:formula="of:=SUM([.D27:.O27])" table:style-name="ce11">
            <text:p><text:s/>4,496,688<text:s/></text:p>
          </table:table-cell>
          <table:table-cell office:value-type="float" office:value="5627453" table:style-name="ce7">
            <text:p><text:s/>5,627,453<text:s/></text:p>
          </table:table-cell>
          <table:table-cell office:value-type="percentage" office:value="-0.20093726238140061" table:formula="of:=([.P27]-[.Q27])/[.Q27]" table:style-name="ce21">
            <text:p>-20.09%</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霧峰林家園區</text:p>
          </table:table-cell>
          <table:table-cell office:value-type="float" office:value="15652" table:style-name="ce12">
            <text:p>15,652<text:s/></text:p>
          </table:table-cell>
          <table:table-cell office:value-type="float" office:value="14278" table:style-name="ce12">
            <text:p>14,278<text:s/></text:p>
          </table:table-cell>
          <table:table-cell office:value-type="float" office:value="17956" table:style-name="ce12">
            <text:p>17,956<text:s/></text:p>
          </table:table-cell>
          <table:table-cell office:value-type="float" office:value="48149" table:style-name="ce12">
            <text:p>48,149<text:s/></text:p>
          </table:table-cell>
          <table:table-cell office:value-type="float" office:value="50681" table:style-name="ce12">
            <text:p>50,681<text:s/></text:p>
          </table:table-cell>
          <table:table-cell office:value-type="float" office:value="46727" table:style-name="ce12">
            <text:p>46,727<text:s/></text:p>
          </table:table-cell>
          <table:table-cell office:value-type="float" office:value="44775" table:style-name="ce12">
            <text:p>44,775<text:s/></text:p>
          </table:table-cell>
          <table:table-cell office:value-type="float" office:value="48047" table:style-name="ce12">
            <text:p>48,047<text:s/></text:p>
          </table:table-cell>
          <table:table-cell office:value-type="float" office:value="57416" table:style-name="ce12">
            <text:p>57,416<text:s/></text:p>
          </table:table-cell>
          <table:table-cell office:value-type="float" office:value="61435" table:style-name="ce12">
            <text:p>61,435<text:s/></text:p>
          </table:table-cell>
          <table:table-cell office:value-type="float" office:value="56389" table:style-name="ce12">
            <text:p>56,389<text:s/></text:p>
          </table:table-cell>
          <table:table-cell office:value-type="float" office:value="56208" table:style-name="ce12">
            <text:p>56,208<text:s/></text:p>
          </table:table-cell>
          <table:table-cell office:value-type="float" office:value="517713" table:formula="of:=SUM([.D28:.O28])" table:style-name="ce11">
            <text:p><text:s/>517,713<text:s/></text:p>
          </table:table-cell>
          <table:table-cell office:value-type="float" office:value="115914" table:style-name="ce7">
            <text:p><text:s/>115,914<text:s/></text:p>
          </table:table-cell>
          <table:table-cell office:value-type="percentage" office:value="3.4663543661680212" table:formula="of:=([.P28]-[.Q28])/[.Q28]" table:style-name="ce21">
            <text:p>346.64%</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高美濕地</text:p>
          </table:table-cell>
          <table:table-cell office:value-type="float" office:value="41424" table:style-name="ce12">
            <text:p>41,424<text:s/></text:p>
          </table:table-cell>
          <table:table-cell office:value-type="float" office:value="36872" table:style-name="ce12">
            <text:p>36,872<text:s/></text:p>
          </table:table-cell>
          <table:table-cell office:value-type="float" office:value="47612" table:style-name="ce12">
            <text:p>47,612<text:s/></text:p>
          </table:table-cell>
          <table:table-cell office:value-type="float" office:value="54799" table:style-name="ce12">
            <text:p>54,799<text:s/></text:p>
          </table:table-cell>
          <table:table-cell office:value-type="float" office:value="60322" table:style-name="ce12">
            <text:p>60,322<text:s/></text:p>
          </table:table-cell>
          <table:table-cell office:value-type="float" office:value="87643" table:style-name="ce12">
            <text:p>87,643<text:s/></text:p>
          </table:table-cell>
          <table:table-cell office:value-type="float" office:value="77827" table:style-name="ce12">
            <text:p>77,827<text:s/></text:p>
          </table:table-cell>
          <table:table-cell office:value-type="float" office:value="85366" table:style-name="ce12">
            <text:p>85,366<text:s/></text:p>
          </table:table-cell>
          <table:table-cell office:value-type="float" office:value="87518" table:style-name="ce12">
            <text:p>87,518<text:s/></text:p>
          </table:table-cell>
          <table:table-cell office:value-type="float" office:value="106395" table:style-name="ce12">
            <text:p>106,395<text:s/></text:p>
          </table:table-cell>
          <table:table-cell office:value-type="float" office:value="84168" table:style-name="ce12">
            <text:p>84,168<text:s/></text:p>
          </table:table-cell>
          <table:table-cell office:value-type="float" office:value="79235" table:style-name="ce12">
            <text:p>79,235<text:s/></text:p>
          </table:table-cell>
          <table:table-cell office:value-type="float" office:value="849181" table:formula="of:=SUM([.D29:.O29])" table:style-name="ce11">
            <text:p><text:s/>849,181<text:s/></text:p>
          </table:table-cell>
          <table:table-cell office:value-type="float" office:value="714155" table:style-name="ce7">
            <text:p><text:s/>714,155<text:s/></text:p>
          </table:table-cell>
          <table:table-cell office:value-type="percentage" office:value="0.18907099999299873" table:formula="of:=([.P29]-[.Q29])/[.Q29]" table:style-name="ce21">
            <text:p>18.91%</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臺中國家歌劇院</text:p>
          </table:table-cell>
          <table:table-cell office:value-type="float" office:value="81362" table:style-name="ce12">
            <text:p>81,362<text:s/></text:p>
          </table:table-cell>
          <table:table-cell office:value-type="float" office:value="73532" table:style-name="ce12">
            <text:p>73,532<text:s/></text:p>
          </table:table-cell>
          <table:table-cell office:value-type="float" office:value="83292" table:style-name="ce12">
            <text:p>83,292<text:s/></text:p>
          </table:table-cell>
          <table:table-cell office:value-type="float" office:value="183060" table:style-name="ce12">
            <text:p>183,060<text:s/></text:p>
          </table:table-cell>
          <table:table-cell office:value-type="float" office:value="194093" table:style-name="ce12">
            <text:p>194,093<text:s/></text:p>
          </table:table-cell>
          <table:table-cell office:value-type="float" office:value="193043" table:style-name="ce12">
            <text:p>193,043<text:s/></text:p>
          </table:table-cell>
          <table:table-cell office:value-type="float" office:value="192935" table:style-name="ce12">
            <text:p>192,935<text:s/></text:p>
          </table:table-cell>
          <table:table-cell office:value-type="float" office:value="199754" table:style-name="ce12">
            <text:p>199,754<text:s/></text:p>
          </table:table-cell>
          <table:table-cell office:value-type="float" office:value="196744" table:style-name="ce12">
            <text:p>196,744<text:s/></text:p>
          </table:table-cell>
          <table:table-cell office:value-type="float" office:value="218427" table:style-name="ce12">
            <text:p>218,427<text:s/></text:p>
          </table:table-cell>
          <table:table-cell office:value-type="float" office:value="204146" table:style-name="ce12">
            <text:p>204,146<text:s/></text:p>
          </table:table-cell>
          <table:table-cell office:value-type="float" office:value="227337" table:style-name="ce12">
            <text:p>227,337<text:s/></text:p>
          </table:table-cell>
          <table:table-cell office:value-type="float" office:value="2047725" table:formula="of:=SUM([.D30:.O30])" table:style-name="ce11">
            <text:p><text:s/>2,047,725<text:s/></text:p>
          </table:table-cell>
          <table:table-cell office:value-type="float" office:value="1009135" table:style-name="ce7">
            <text:p><text:s/>1,009,135<text:s/></text:p>
          </table:table-cell>
          <table:table-cell office:value-type="percentage" office:value="1.0291883642921908" table:formula="of:=([.P30]-[.Q30])/[.Q30]" table:style-name="ce21">
            <text:p>102.92%</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潭雅神綠園道</text:p>
          </table:table-cell>
          <table:table-cell office:value-type="float" office:value="267446" table:style-name="ce12">
            <text:p>267,446<text:s/></text:p>
          </table:table-cell>
          <table:table-cell office:value-type="float" office:value="245162" table:style-name="ce12">
            <text:p>245,162<text:s/></text:p>
          </table:table-cell>
          <table:table-cell office:value-type="float" office:value="273245" table:style-name="ce12">
            <text:p>273,245<text:s/></text:p>
          </table:table-cell>
          <table:table-cell office:value-type="float" office:value="258320" table:style-name="ce12">
            <text:p>258,320<text:s/></text:p>
          </table:table-cell>
          <table:table-cell office:value-type="float" office:value="261342" table:style-name="ce12">
            <text:p>261,342<text:s/></text:p>
          </table:table-cell>
          <table:table-cell office:value-type="float" office:value="266359" table:style-name="ce12">
            <text:p>266,359<text:s/></text:p>
          </table:table-cell>
          <table:table-cell office:value-type="float" office:value="263758" table:style-name="ce12">
            <text:p>263,758<text:s/></text:p>
          </table:table-cell>
          <table:table-cell office:value-type="float" office:value="270943" table:style-name="ce12">
            <text:p>270,943<text:s/></text:p>
          </table:table-cell>
          <table:table-cell office:value-type="float" office:value="281348" table:style-name="ce12">
            <text:p>281,348<text:s/></text:p>
          </table:table-cell>
          <table:table-cell office:value-type="float" office:value="303737" table:style-name="ce12">
            <text:p>303,737<text:s/></text:p>
          </table:table-cell>
          <table:table-cell office:value-type="float" office:value="286874" table:style-name="ce12">
            <text:p>286,874<text:s/></text:p>
          </table:table-cell>
          <table:table-cell office:value-type="float" office:value="302687" table:style-name="ce12">
            <text:p>302,687<text:s/></text:p>
          </table:table-cell>
          <table:table-cell office:value-type="float" office:value="3281221" table:formula="of:=SUM([.D31:.O31])" table:style-name="ce11">
            <text:p><text:s/>3,281,221<text:s/></text:p>
          </table:table-cell>
          <table:table-cell office:value-type="float" office:value="3257572" table:style-name="ce7">
            <text:p><text:s/>3,257,572<text:s/></text:p>
          </table:table-cell>
          <table:table-cell office:value-type="percentage" office:value="7.2597013972369607E-3" table:formula="of:=([.P31]-[.Q31])/[.Q31]" table:style-name="ce21">
            <text:p>0.73%</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逢甲夜市</text:p>
          </table:table-cell>
          <table:table-cell office:value-type="float" office:value="494476" table:style-name="ce12">
            <text:p>494,476<text:s/></text:p>
          </table:table-cell>
          <table:table-cell office:value-type="float" office:value="522821" table:style-name="ce12">
            <text:p>522,821<text:s/></text:p>
          </table:table-cell>
          <table:table-cell office:value-type="float" office:value="489142" table:style-name="ce12">
            <text:p>489,142<text:s/></text:p>
          </table:table-cell>
          <table:table-cell office:value-type="float" office:value="799091" table:style-name="ce12">
            <text:p>799,091<text:s/></text:p>
          </table:table-cell>
          <table:table-cell office:value-type="float" office:value="766126" table:style-name="ce12">
            <text:p>766,126<text:s/></text:p>
          </table:table-cell>
          <table:table-cell office:value-type="float" office:value="714748" table:style-name="ce12">
            <text:p>714,748<text:s/></text:p>
          </table:table-cell>
          <table:table-cell office:value-type="float" office:value="696617" table:style-name="ce12">
            <text:p>696,617<text:s/></text:p>
          </table:table-cell>
          <table:table-cell office:value-type="float" office:value="819750" table:style-name="ce12">
            <text:p>819,750<text:s/></text:p>
          </table:table-cell>
          <table:table-cell office:value-type="float" office:value="1036729" table:style-name="ce12">
            <text:p>1,036,729<text:s/></text:p>
          </table:table-cell>
          <table:table-cell office:value-type="float" office:value="872154" table:style-name="ce12">
            <text:p>872,154<text:s/></text:p>
          </table:table-cell>
          <table:table-cell office:value-type="float" office:value="843171" table:style-name="ce12">
            <text:p>843,171<text:s/></text:p>
          </table:table-cell>
          <table:table-cell office:value-type="float" office:value="892956" table:style-name="ce12">
            <text:p>892,956<text:s/></text:p>
          </table:table-cell>
          <table:table-cell office:value-type="float" office:value="8947781" table:formula="of:=SUM([.D32:.O32])" table:style-name="ce11">
            <text:p><text:s/>8,947,781<text:s/></text:p>
          </table:table-cell>
          <table:table-cell office:value-type="float" office:value="6113922" table:style-name="ce7">
            <text:p><text:s/>6,113,922<text:s/></text:p>
          </table:table-cell>
          <table:table-cell office:value-type="percentage" office:value="0.46350918444821509" table:formula="of:=([.P32]-[.Q32])/[.Q32]" table:style-name="ce21">
            <text:p>46.35%</text:p>
          </table:table-cell>
          <table:table-cell table:number-columns-repeated="32" table:style-name="ce6"/>
          <table:table-cell table:number-columns-repeated="16334"/>
        </table:table-row>
        <table:table-row table:style-name="ro7">
          <table:covered-table-cell/>
          <table:covered-table-cell/>
          <table:table-cell office:value-type="string" table:style-name="ce7">
            <text:p>一中商圈</text:p>
          </table:table-cell>
          <table:table-cell office:value-type="float" office:value="906253" table:style-name="ce12">
            <text:p>906,253<text:s/></text:p>
          </table:table-cell>
          <table:table-cell office:value-type="float" office:value="766438" table:style-name="ce12">
            <text:p>766,438<text:s/></text:p>
          </table:table-cell>
          <table:table-cell office:value-type="float" office:value="811969" table:style-name="ce12">
            <text:p>811,969<text:s/></text:p>
          </table:table-cell>
          <table:table-cell office:value-type="float" office:value="927663" table:style-name="ce12">
            <text:p>927,663<text:s/></text:p>
          </table:table-cell>
          <table:table-cell office:value-type="float" office:value="917812" table:style-name="ce12">
            <text:p>917,812<text:s/></text:p>
          </table:table-cell>
          <table:table-cell office:value-type="float" office:value="878914" table:style-name="ce12">
            <text:p>878,914<text:s/></text:p>
          </table:table-cell>
          <table:table-cell office:value-type="float" office:value="825500" table:style-name="ce12">
            <text:p>825,500<text:s/></text:p>
          </table:table-cell>
          <table:table-cell office:value-type="float" office:value="935236" table:style-name="ce12">
            <text:p>935,236<text:s/></text:p>
          </table:table-cell>
          <table:table-cell office:value-type="float" office:value="1032638" table:style-name="ce12">
            <text:p>1,032,638<text:s/></text:p>
          </table:table-cell>
          <table:table-cell office:value-type="float" office:value="1046034" table:style-name="ce12">
            <text:p>1,046,034<text:s/></text:p>
          </table:table-cell>
          <table:table-cell office:value-type="float" office:value="1025630" table:style-name="ce12">
            <text:p>1,025,630<text:s/></text:p>
          </table:table-cell>
          <table:table-cell office:value-type="float" office:value="1056526" table:style-name="ce12">
            <text:p>1,056,526<text:s/></text:p>
          </table:table-cell>
          <table:table-cell office:value-type="float" office:value="11130613" table:formula="of:=SUM([.D33:.O33])" table:style-name="ce11">
            <text:p><text:s/>11,130,613<text:s/></text:p>
          </table:table-cell>
          <table:table-cell office:value-type="float" office:value="9170196" table:style-name="ce7">
            <text:p><text:s/>9,170,196<text:s/></text:p>
          </table:table-cell>
          <table:table-cell office:value-type="percentage" office:value="0.21378136301557785" table:formula="of:=([.P33]-[.Q33])/[.Q33]" table:style-name="ce21">
            <text:p>21.38%</text:p>
          </table:table-cell>
          <table:table-cell table:number-columns-repeated="32" table:style-name="ce6"/>
          <table:table-cell table:number-columns-repeated="16334"/>
        </table:table-row>
        <table:table-row table:style-name="ro13">
          <table:covered-table-cell/>
          <table:covered-table-cell/>
          <table:table-cell office:value-type="string" table:style-name="ce7">
            <text:p>綠川水岸廊道</text:p>
            <text:p>(含宮原眼科)</text:p>
          </table:table-cell>
          <table:table-cell office:value-type="float" office:value="155014" table:style-name="ce12">
            <text:p>155,014<text:s/></text:p>
          </table:table-cell>
          <table:table-cell office:value-type="float" office:value="124206" table:style-name="ce12">
            <text:p>124,206<text:s/></text:p>
          </table:table-cell>
          <table:table-cell office:value-type="float" office:value="125527" table:style-name="ce12">
            <text:p>125,527<text:s/></text:p>
          </table:table-cell>
          <table:table-cell office:value-type="float" office:value="132663" table:style-name="ce12">
            <text:p>132,663<text:s/></text:p>
          </table:table-cell>
          <table:table-cell office:value-type="float" office:value="125996" table:style-name="ce12">
            <text:p>125,996<text:s/></text:p>
          </table:table-cell>
          <table:table-cell office:value-type="float" office:value="125543" table:style-name="ce12">
            <text:p>125,543<text:s/></text:p>
          </table:table-cell>
          <table:table-cell office:value-type="float" office:value="125462" table:style-name="ce12">
            <text:p>125,462<text:s/></text:p>
          </table:table-cell>
          <table:table-cell office:value-type="float" office:value="140406" table:style-name="ce12">
            <text:p>140,406<text:s/></text:p>
          </table:table-cell>
          <table:table-cell office:value-type="float" office:value="125158" table:style-name="ce12">
            <text:p>125,158<text:s/></text:p>
          </table:table-cell>
          <table:table-cell office:value-type="float" office:value="152001" table:style-name="ce12">
            <text:p>152,001<text:s/></text:p>
          </table:table-cell>
          <table:table-cell office:value-type="float" office:value="140604" table:style-name="ce12">
            <text:p>140,604<text:s/></text:p>
          </table:table-cell>
          <table:table-cell office:value-type="float" office:value="158226" table:style-name="ce12">
            <text:p>158,226<text:s/></text:p>
          </table:table-cell>
          <table:table-cell office:value-type="float" office:value="1630806" table:formula="of:=SUM([.D34:.O34])" table:style-name="ce11">
            <text:p><text:s/>1,630,806<text:s/></text:p>
          </table:table-cell>
          <table:table-cell office:value-type="float" office:value="1578186" table:style-name="ce7">
            <text:p><text:s/>1,578,186<text:s/></text:p>
          </table:table-cell>
          <table:table-cell office:value-type="percentage" office:value="3.3342077549794513E-2" table:formula="of:=([.P34]-[.Q34])/[.Q34]" table:style-name="ce21">
            <text:p>3.33%</text:p>
          </table:table-cell>
          <table:table-cell table:number-columns-repeated="32" table:style-name="ce6"/>
          <table:table-cell table:number-columns-repeated="16334"/>
        </table:table-row>
        <table:table-row table:style-name="ro14">
          <table:covered-table-cell/>
          <table:covered-table-cell/>
          <table:table-cell office:value-type="string" table:style-name="ce7">
            <text:p>臺中驛鐵道文化園區及</text:p>
            <text:p>綠空廊道</text:p>
          </table:table-cell>
          <table:table-cell office:value-type="float" office:value="499030" table:style-name="ce12">
            <text:p>499,030<text:s/></text:p>
          </table:table-cell>
          <table:table-cell office:value-type="float" office:value="421461" table:style-name="ce12">
            <text:p>421,461<text:s/></text:p>
          </table:table-cell>
          <table:table-cell office:value-type="float" office:value="439444" table:style-name="ce12">
            <text:p>439,444<text:s/></text:p>
          </table:table-cell>
          <table:table-cell office:value-type="float" office:value="444273" table:style-name="ce12">
            <text:p>444,273<text:s/></text:p>
          </table:table-cell>
          <table:table-cell office:value-type="float" office:value="438668" table:style-name="ce12">
            <text:p>438,668<text:s/></text:p>
          </table:table-cell>
          <table:table-cell office:value-type="float" office:value="405970" table:style-name="ce12">
            <text:p>405,970<text:s/></text:p>
          </table:table-cell>
          <table:table-cell office:value-type="float" office:value="407552" table:style-name="ce12">
            <text:p>407,552<text:s/></text:p>
          </table:table-cell>
          <table:table-cell office:value-type="float" office:value="445868" table:style-name="ce12">
            <text:p>445,868<text:s/></text:p>
          </table:table-cell>
          <table:table-cell office:value-type="float" office:value="419299" table:style-name="ce12">
            <text:p>419,299<text:s/></text:p>
          </table:table-cell>
          <table:table-cell office:value-type="float" office:value="487943" table:style-name="ce12">
            <text:p>487,943<text:s/></text:p>
          </table:table-cell>
          <table:table-cell office:value-type="float" office:value="451259" table:style-name="ce12">
            <text:p>451,259<text:s/></text:p>
          </table:table-cell>
          <table:table-cell office:value-type="float" office:value="552263" table:style-name="ce12">
            <text:p>552,263<text:s/></text:p>
          </table:table-cell>
          <table:table-cell office:value-type="float" office:value="5413030" table:formula="of:=SUM([.D35:.O35])" table:style-name="ce11">
            <text:p><text:s/>5,413,030<text:s/></text:p>
          </table:table-cell>
          <table:table-cell office:value-type="float" office:value="5303750" table:style-name="ce7">
            <text:p><text:s/>5,303,750<text:s/></text:p>
          </table:table-cell>
          <table:table-cell office:value-type="percentage" office:value="2.060428941786472E-2" table:formula="of:=([.P35]-[.Q35])/[.Q35]" table:style-name="ce21">
            <text:p>2.06%</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帝國糖廠及LALAPORT觀光廊帶</text:p>
          </table:table-cell>
          <table:table-cell office:value-type="float" office:value="428961" table:style-name="ce12">
            <text:p>428,961<text:s/></text:p>
          </table:table-cell>
          <table:table-cell office:value-type="float" office:value="317165" table:style-name="ce12">
            <text:p>317,165<text:s/></text:p>
          </table:table-cell>
          <table:table-cell office:value-type="float" office:value="345149" table:style-name="ce12">
            <text:p>345,149<text:s/></text:p>
          </table:table-cell>
          <table:table-cell office:value-type="float" office:value="365148" table:style-name="ce12">
            <text:p>365,148<text:s/></text:p>
          </table:table-cell>
          <table:table-cell office:value-type="float" office:value="412633" table:style-name="ce12">
            <text:p>412,633<text:s/></text:p>
          </table:table-cell>
          <table:table-cell office:value-type="float" office:value="379413" table:style-name="ce12">
            <text:p>379,413<text:s/></text:p>
          </table:table-cell>
          <table:table-cell office:value-type="float" office:value="416744" table:style-name="ce12">
            <text:p>416,744<text:s/></text:p>
          </table:table-cell>
          <table:table-cell office:value-type="float" office:value="436213" table:style-name="ce12">
            <text:p>436,213<text:s/></text:p>
          </table:table-cell>
          <table:table-cell office:value-type="float" office:value="395824" table:style-name="ce12">
            <text:p>395,824<text:s/></text:p>
          </table:table-cell>
          <table:table-cell office:value-type="float" office:value="412951" table:style-name="ce12">
            <text:p>412,951<text:s/></text:p>
          </table:table-cell>
          <table:table-cell office:value-type="float" office:value="391663" table:style-name="ce12">
            <text:p>391,663<text:s/></text:p>
          </table:table-cell>
          <table:table-cell office:value-type="float" office:value="490790" table:style-name="ce12">
            <text:p>490,790<text:s/></text:p>
          </table:table-cell>
          <table:table-cell office:value-type="float" office:value="4792654" table:formula="of:=SUM([.D36:.O36])" table:style-name="ce11">
            <text:p><text:s/>4,792,654<text:s/></text:p>
          </table:table-cell>
          <table:table-cell office:value-type="float" office:value="4566188" table:style-name="ce7">
            <text:p><text:s/>4,566,188<text:s/></text:p>
          </table:table-cell>
          <table:table-cell office:value-type="percentage" office:value="4.9596293450904778E-2" table:formula="of:=([.P36]-[.Q36])/[.Q36]" table:style-name="ce21">
            <text:p>4.96%</text:p>
          </table:table-cell>
          <table:table-cell table:number-columns-repeated="32" table:style-name="ce6"/>
          <table:table-cell table:number-columns-repeated="16334"/>
        </table:table-row>
        <table:table-row table:style-name="ro15">
          <table:covered-table-cell/>
          <table:covered-table-cell/>
          <table:table-cell office:value-type="string" table:style-name="ce2">
            <text:p>公益路商圈</text:p>
          </table:table-cell>
          <table:table-cell office:value-type="float" office:value="1402790" table:style-name="ce12">
            <text:p>1,402,790<text:s/></text:p>
          </table:table-cell>
          <table:table-cell office:value-type="float" office:value="1301672" table:style-name="ce12">
            <text:p>1,301,672<text:s/></text:p>
          </table:table-cell>
          <table:table-cell office:value-type="float" office:value="1365327" table:style-name="ce12">
            <text:p>1,365,327<text:s/></text:p>
          </table:table-cell>
          <table:table-cell office:value-type="float" office:value="2734826" table:style-name="ce12">
            <text:p>2,734,826<text:s/></text:p>
          </table:table-cell>
          <table:table-cell office:value-type="float" office:value="2853260" table:style-name="ce12">
            <text:p>2,853,260<text:s/></text:p>
          </table:table-cell>
          <table:table-cell office:value-type="float" office:value="2763610" table:style-name="ce12">
            <text:p>2,763,610<text:s/></text:p>
          </table:table-cell>
          <table:table-cell office:value-type="float" office:value="2787498" table:style-name="ce12">
            <text:p>2,787,498<text:s/></text:p>
          </table:table-cell>
          <table:table-cell office:value-type="float" office:value="2960084" table:style-name="ce12">
            <text:p>2,960,084<text:s/></text:p>
          </table:table-cell>
          <table:table-cell office:value-type="float" office:value="2899528" table:style-name="ce12">
            <text:p>2,899,528<text:s/></text:p>
          </table:table-cell>
          <table:table-cell office:value-type="float" office:value="3128075" table:style-name="ce12">
            <text:p>3,128,075<text:s/></text:p>
          </table:table-cell>
          <table:table-cell office:value-type="float" office:value="2925261" table:style-name="ce12">
            <text:p>2,925,261<text:s/></text:p>
          </table:table-cell>
          <table:table-cell office:value-type="float" office:value="3275544" table:style-name="ce12">
            <text:p>3,275,544<text:s/></text:p>
          </table:table-cell>
          <table:table-cell office:value-type="float" office:value="30397475" table:formula="of:=SUM([.D37:.O37])" table:style-name="ce11">
            <text:p><text:s/>30,397,475<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2">
            <text:p>繼光電子街商圈與東協廣場</text:p>
          </table:table-cell>
          <table:table-cell office:value-type="float" office:value="160472" table:style-name="ce12">
            <text:p>160,472<text:s/></text:p>
          </table:table-cell>
          <table:table-cell office:value-type="float" office:value="122438" table:style-name="ce12">
            <text:p>122,438<text:s/></text:p>
          </table:table-cell>
          <table:table-cell office:value-type="float" office:value="127285" table:style-name="ce12">
            <text:p>127,285<text:s/></text:p>
          </table:table-cell>
          <table:table-cell office:value-type="float" office:value="159089" table:style-name="ce12">
            <text:p>159,089<text:s/></text:p>
          </table:table-cell>
          <table:table-cell office:value-type="float" office:value="152989" table:style-name="ce12">
            <text:p>152,989<text:s/></text:p>
          </table:table-cell>
          <table:table-cell office:value-type="float" office:value="154033" table:style-name="ce12">
            <text:p>154,033<text:s/></text:p>
          </table:table-cell>
          <table:table-cell office:value-type="float" office:value="153887" table:style-name="ce12">
            <text:p>153,887<text:s/></text:p>
          </table:table-cell>
          <table:table-cell office:value-type="float" office:value="169451" table:style-name="ce12">
            <text:p>169,451<text:s/></text:p>
          </table:table-cell>
          <table:table-cell office:value-type="float" office:value="154907" table:style-name="ce12">
            <text:p>154,907<text:s/></text:p>
          </table:table-cell>
          <table:table-cell office:value-type="float" office:value="187285" table:style-name="ce12">
            <text:p>187,285<text:s/></text:p>
          </table:table-cell>
          <table:table-cell office:value-type="float" office:value="166622" table:style-name="ce12">
            <text:p>166,622<text:s/></text:p>
          </table:table-cell>
          <table:table-cell office:value-type="float" office:value="181559" table:style-name="ce12">
            <text:p>181,559<text:s/></text:p>
          </table:table-cell>
          <table:table-cell office:value-type="float" office:value="1890017" table:formula="of:=SUM([.D38:.O38])" table:style-name="ce11">
            <text:p><text:s/>1,890,017<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2">
            <text:p>新社職人小鎮</text:p>
          </table:table-cell>
          <table:table-cell office:value-type="float" office:value="227609" table:style-name="ce12">
            <text:p>227,609<text:s/></text:p>
          </table:table-cell>
          <table:table-cell office:value-type="float" office:value="198480" table:style-name="ce12">
            <text:p>198,480<text:s/></text:p>
          </table:table-cell>
          <table:table-cell office:value-type="float" office:value="204679" table:style-name="ce12">
            <text:p>204,679<text:s/></text:p>
          </table:table-cell>
          <table:table-cell office:value-type="float" office:value="574912" table:style-name="ce12">
            <text:p>574,912<text:s/></text:p>
          </table:table-cell>
          <table:table-cell office:value-type="float" office:value="599094" table:style-name="ce12">
            <text:p>599,094<text:s/></text:p>
          </table:table-cell>
          <table:table-cell office:value-type="float" office:value="560957" table:style-name="ce12">
            <text:p>560,957<text:s/></text:p>
          </table:table-cell>
          <table:table-cell office:value-type="float" office:value="561012" table:style-name="ce12">
            <text:p>561,012<text:s/></text:p>
          </table:table-cell>
          <table:table-cell office:value-type="float" office:value="582165" table:style-name="ce12">
            <text:p>582,165<text:s/></text:p>
          </table:table-cell>
          <table:table-cell office:value-type="float" office:value="580314" table:style-name="ce12">
            <text:p>580,314<text:s/></text:p>
          </table:table-cell>
          <table:table-cell office:value-type="float" office:value="642707" table:style-name="ce12">
            <text:p>642,707<text:s/></text:p>
          </table:table-cell>
          <table:table-cell office:value-type="float" office:value="913086" table:style-name="ce12">
            <text:p>913,086<text:s/></text:p>
          </table:table-cell>
          <table:table-cell office:value-type="float" office:value="648519" table:style-name="ce12">
            <text:p>648,519<text:s/></text:p>
          </table:table-cell>
          <table:table-cell office:value-type="float" office:value="6293534" table:formula="of:=SUM([.D39:.O39])" table:style-name="ce11">
            <text:p><text:s/>6,293,534<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6">
          <table:covered-table-cell/>
          <table:covered-table-cell/>
          <table:table-cell office:value-type="string" table:style-name="ce7">
            <text:p>東海藝術商圈與夜市及</text:p>
            <text:p>路思義教堂</text:p>
          </table:table-cell>
          <table:table-cell office:value-type="float" office:value="233695" table:style-name="ce12">
            <text:p>233,695<text:s/></text:p>
          </table:table-cell>
          <table:table-cell office:value-type="float" office:value="262347" table:style-name="ce12">
            <text:p>262,347<text:s/></text:p>
          </table:table-cell>
          <table:table-cell office:value-type="float" office:value="321148" table:style-name="ce12">
            <text:p>321,148<text:s/></text:p>
          </table:table-cell>
          <table:table-cell office:value-type="float" office:value="578618" table:style-name="ce12">
            <text:p>578,618<text:s/></text:p>
          </table:table-cell>
          <table:table-cell office:value-type="float" office:value="601330" table:style-name="ce12">
            <text:p>601,330<text:s/></text:p>
          </table:table-cell>
          <table:table-cell office:value-type="float" office:value="555794" table:style-name="ce12">
            <text:p>555,794<text:s/></text:p>
          </table:table-cell>
          <table:table-cell office:value-type="float" office:value="506307" table:style-name="ce12">
            <text:p>506,307<text:s/></text:p>
          </table:table-cell>
          <table:table-cell office:value-type="float" office:value="552603" table:style-name="ce12">
            <text:p>552,603<text:s/></text:p>
          </table:table-cell>
          <table:table-cell office:value-type="float" office:value="690198" table:style-name="ce12">
            <text:p>690,198<text:s/></text:p>
          </table:table-cell>
          <table:table-cell office:value-type="float" office:value="678241" table:style-name="ce12">
            <text:p>678,241<text:s/></text:p>
          </table:table-cell>
          <table:table-cell office:value-type="float" office:value="640283" table:style-name="ce12">
            <text:p>640,283<text:s/></text:p>
          </table:table-cell>
          <table:table-cell office:value-type="float" office:value="684021" table:style-name="ce12">
            <text:p>684,021<text:s/></text:p>
          </table:table-cell>
          <table:table-cell office:value-type="float" office:value="6304585" table:formula="of:=SUM([.D40:.O40])" table:style-name="ce11">
            <text:p><text:s/>6,304,585<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中華夜市</text:p>
          </table:table-cell>
          <table:table-cell office:value-type="float" office:value="249685" table:style-name="ce12">
            <text:p>249,685<text:s/></text:p>
          </table:table-cell>
          <table:table-cell office:value-type="float" office:value="227183" table:style-name="ce12">
            <text:p>227,183<text:s/></text:p>
          </table:table-cell>
          <table:table-cell office:value-type="float" office:value="251733" table:style-name="ce12">
            <text:p>251,733<text:s/></text:p>
          </table:table-cell>
          <table:table-cell office:value-type="float" office:value="335517" table:style-name="ce12">
            <text:p>335,517<text:s/></text:p>
          </table:table-cell>
          <table:table-cell office:value-type="float" office:value="351423" table:style-name="ce12">
            <text:p>351,423<text:s/></text:p>
          </table:table-cell>
          <table:table-cell office:value-type="float" office:value="325670" table:style-name="ce12">
            <text:p>325,670<text:s/></text:p>
          </table:table-cell>
          <table:table-cell office:value-type="float" office:value="331877" table:style-name="ce12">
            <text:p>331,877<text:s/></text:p>
          </table:table-cell>
          <table:table-cell office:value-type="float" office:value="368287" table:style-name="ce12">
            <text:p>368,287<text:s/></text:p>
          </table:table-cell>
          <table:table-cell office:value-type="float" office:value="363584" table:style-name="ce12">
            <text:p>363,584<text:s/></text:p>
          </table:table-cell>
          <table:table-cell office:value-type="float" office:value="372364" table:style-name="ce12">
            <text:p>372,364<text:s/></text:p>
          </table:table-cell>
          <table:table-cell office:value-type="float" office:value="351955" table:style-name="ce12">
            <text:p>351,955<text:s/></text:p>
          </table:table-cell>
          <table:table-cell office:value-type="float" office:value="382189" table:style-name="ce12">
            <text:p>382,189<text:s/></text:p>
          </table:table-cell>
          <table:table-cell office:value-type="float" office:value="3911467" table:formula="of:=SUM([.D41:.O41])" table:style-name="ce11">
            <text:p><text:s/>3,911,467<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柳川水岸步道及沿岸景點</text:p>
          </table:table-cell>
          <table:table-cell office:value-type="float" office:value="196182" table:style-name="ce12">
            <text:p>196,182<text:s/></text:p>
          </table:table-cell>
          <table:table-cell office:value-type="float" office:value="174842" table:style-name="ce12">
            <text:p>174,842<text:s/></text:p>
          </table:table-cell>
          <table:table-cell office:value-type="float" office:value="190879" table:style-name="ce12">
            <text:p>190,879<text:s/></text:p>
          </table:table-cell>
          <table:table-cell office:value-type="float" office:value="276513" table:style-name="ce12">
            <text:p>276,513<text:s/></text:p>
          </table:table-cell>
          <table:table-cell office:value-type="float" office:value="284413" table:style-name="ce12">
            <text:p>284,413<text:s/></text:p>
          </table:table-cell>
          <table:table-cell office:value-type="float" office:value="268956" table:style-name="ce12">
            <text:p>268,956<text:s/></text:p>
          </table:table-cell>
          <table:table-cell office:value-type="float" office:value="280463" table:style-name="ce12">
            <text:p>280,463<text:s/></text:p>
          </table:table-cell>
          <table:table-cell office:value-type="float" office:value="295156" table:style-name="ce12">
            <text:p>295,156<text:s/></text:p>
          </table:table-cell>
          <table:table-cell office:value-type="float" office:value="291648" table:style-name="ce12">
            <text:p>291,648<text:s/></text:p>
          </table:table-cell>
          <table:table-cell office:value-type="float" office:value="316049" table:style-name="ce12">
            <text:p>316,049<text:s/></text:p>
          </table:table-cell>
          <table:table-cell office:value-type="float" office:value="287362" table:style-name="ce12">
            <text:p>287,362<text:s/></text:p>
          </table:table-cell>
          <table:table-cell office:value-type="float" office:value="361530" table:style-name="ce12">
            <text:p>361,530<text:s/></text:p>
          </table:table-cell>
          <table:table-cell office:value-type="float" office:value="3223993" table:formula="of:=SUM([.D42:.O42])" table:style-name="ce11">
            <text:p><text:s/>3,223,993<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臺中中央公園</text:p>
          </table:table-cell>
          <table:table-cell office:value-type="float" office:value="71872" table:style-name="ce12">
            <text:p>71,872<text:s/></text:p>
          </table:table-cell>
          <table:table-cell office:value-type="float" office:value="1157044" table:style-name="ce12">
            <text:p>1,157,044<text:s/></text:p>
          </table:table-cell>
          <table:table-cell office:value-type="float" office:value="64313" table:style-name="ce12">
            <text:p>64,313<text:s/></text:p>
          </table:table-cell>
          <table:table-cell office:value-type="float" office:value="114896" table:style-name="ce12">
            <text:p>114,896<text:s/></text:p>
          </table:table-cell>
          <table:table-cell office:value-type="float" office:value="121593" table:style-name="ce12">
            <text:p>121,593<text:s/></text:p>
          </table:table-cell>
          <table:table-cell office:value-type="float" office:value="117918" table:style-name="ce12">
            <text:p>117,918<text:s/></text:p>
          </table:table-cell>
          <table:table-cell office:value-type="float" office:value="119586" table:style-name="ce12">
            <text:p>119,586<text:s/></text:p>
          </table:table-cell>
          <table:table-cell office:value-type="float" office:value="126942" table:style-name="ce12">
            <text:p>126,942<text:s/></text:p>
          </table:table-cell>
          <table:table-cell office:value-type="float" office:value="140424" table:style-name="ce12">
            <text:p>140,424<text:s/></text:p>
          </table:table-cell>
          <table:table-cell office:value-type="float" office:value="164127" table:style-name="ce12">
            <text:p>164,127<text:s/></text:p>
          </table:table-cell>
          <table:table-cell office:value-type="float" office:value="211263" table:style-name="ce12">
            <text:p>211,263<text:s/></text:p>
          </table:table-cell>
          <table:table-cell office:value-type="float" office:value="223302" table:style-name="ce12">
            <text:p>223,302<text:s/></text:p>
          </table:table-cell>
          <table:table-cell office:value-type="float" office:value="2633280" table:formula="of:=SUM([.D43:.O43])" table:style-name="ce11">
            <text:p><text:s/>2,633,280<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第四信用合作社</text:p>
          </table:table-cell>
          <table:table-cell office:value-type="float" office:value="58127" table:style-name="ce12">
            <text:p>58,127<text:s/></text:p>
          </table:table-cell>
          <table:table-cell office:value-type="float" office:value="55358" table:style-name="ce12">
            <text:p>55,358<text:s/></text:p>
          </table:table-cell>
          <table:table-cell office:value-type="float" office:value="55527" table:style-name="ce12">
            <text:p>55,527<text:s/></text:p>
          </table:table-cell>
          <table:table-cell office:value-type="float" office:value="70819" table:style-name="ce12">
            <text:p>70,819<text:s/></text:p>
          </table:table-cell>
          <table:table-cell office:value-type="float" office:value="70897" table:style-name="ce12">
            <text:p>70,897<text:s/></text:p>
          </table:table-cell>
          <table:table-cell office:value-type="float" office:value="71349" table:style-name="ce12">
            <text:p>71,349<text:s/></text:p>
          </table:table-cell>
          <table:table-cell office:value-type="float" office:value="71757" table:style-name="ce12">
            <text:p>71,757<text:s/></text:p>
          </table:table-cell>
          <table:table-cell office:value-type="float" office:value="80149" table:style-name="ce12">
            <text:p>80,149<text:s/></text:p>
          </table:table-cell>
          <table:table-cell office:value-type="float" office:value="74021" table:style-name="ce12">
            <text:p>74,021<text:s/></text:p>
          </table:table-cell>
          <table:table-cell office:value-type="float" office:value="86409" table:style-name="ce12">
            <text:p>86,409<text:s/></text:p>
          </table:table-cell>
          <table:table-cell office:value-type="float" office:value="72966" table:style-name="ce12">
            <text:p>72,966<text:s/></text:p>
          </table:table-cell>
          <table:table-cell office:value-type="float" office:value="78254" table:style-name="ce12">
            <text:p>78,254<text:s/></text:p>
          </table:table-cell>
          <table:table-cell office:value-type="float" office:value="845633" table:formula="of:=SUM([.D44:.O44])" table:style-name="ce11">
            <text:p><text:s/>845,633<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忠孝夜市</text:p>
          </table:table-cell>
          <table:table-cell office:value-type="float" office:value="220793" table:style-name="ce12">
            <text:p>220,793<text:s/></text:p>
          </table:table-cell>
          <table:table-cell office:value-type="float" office:value="204747" table:style-name="ce12">
            <text:p>204,747<text:s/></text:p>
          </table:table-cell>
          <table:table-cell office:value-type="float" office:value="227246" table:style-name="ce12">
            <text:p>227,246<text:s/></text:p>
          </table:table-cell>
          <table:table-cell office:value-type="float" office:value="436435" table:style-name="ce12">
            <text:p>436,435<text:s/></text:p>
          </table:table-cell>
          <table:table-cell office:value-type="float" office:value="442836" table:style-name="ce12">
            <text:p>442,836<text:s/></text:p>
          </table:table-cell>
          <table:table-cell office:value-type="float" office:value="419769" table:style-name="ce12">
            <text:p>419,769<text:s/></text:p>
          </table:table-cell>
          <table:table-cell office:value-type="float" office:value="410598" table:style-name="ce12">
            <text:p>410,598<text:s/></text:p>
          </table:table-cell>
          <table:table-cell office:value-type="float" office:value="440088" table:style-name="ce12">
            <text:p>440,088<text:s/></text:p>
          </table:table-cell>
          <table:table-cell office:value-type="float" office:value="452364" table:style-name="ce12">
            <text:p>452,364<text:s/></text:p>
          </table:table-cell>
          <table:table-cell office:value-type="float" office:value="475882" table:style-name="ce12">
            <text:p>475,882<text:s/></text:p>
          </table:table-cell>
          <table:table-cell office:value-type="float" office:value="472261" table:style-name="ce12">
            <text:p>472,261<text:s/></text:p>
          </table:table-cell>
          <table:table-cell office:value-type="float" office:value="491874" table:style-name="ce12">
            <text:p>491,874<text:s/></text:p>
          </table:table-cell>
          <table:table-cell office:value-type="float" office:value="4694893" table:formula="of:=SUM([.D45:.O45])" table:style-name="ce11">
            <text:p><text:s/>4,694,893<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5">
          <table:covered-table-cell/>
          <table:covered-table-cell/>
          <table:table-cell office:value-type="string" table:style-name="ce7">
            <text:p>廟東夜市及慈濟宮</text:p>
          </table:table-cell>
          <table:table-cell office:value-type="float" office:value="317155" table:style-name="ce12">
            <text:p>317,155<text:s/></text:p>
          </table:table-cell>
          <table:table-cell office:value-type="float" office:value="249653" table:style-name="ce12">
            <text:p>249,653<text:s/></text:p>
          </table:table-cell>
          <table:table-cell office:value-type="float" office:value="253156" table:style-name="ce12">
            <text:p>253,156<text:s/></text:p>
          </table:table-cell>
          <table:table-cell office:value-type="float" office:value="629286" table:style-name="ce12">
            <text:p>629,286<text:s/></text:p>
          </table:table-cell>
          <table:table-cell office:value-type="float" office:value="633907" table:style-name="ce12">
            <text:p>633,907<text:s/></text:p>
          </table:table-cell>
          <table:table-cell office:value-type="float" office:value="598775" table:style-name="ce12">
            <text:p>598,775<text:s/></text:p>
          </table:table-cell>
          <table:table-cell office:value-type="float" office:value="586333" table:style-name="ce12">
            <text:p>586,333<text:s/></text:p>
          </table:table-cell>
          <table:table-cell office:value-type="float" office:value="570839" table:style-name="ce12">
            <text:p>570,839<text:s/></text:p>
          </table:table-cell>
          <table:table-cell office:value-type="float" office:value="622189" table:style-name="ce12">
            <text:p>622,189<text:s/></text:p>
          </table:table-cell>
          <table:table-cell office:value-type="float" office:value="681538" table:style-name="ce12">
            <text:p>681,538<text:s/></text:p>
          </table:table-cell>
          <table:table-cell office:value-type="float" office:value="659044" table:style-name="ce12">
            <text:p>659,044<text:s/></text:p>
          </table:table-cell>
          <table:table-cell office:value-type="float" office:value="695368" table:style-name="ce12">
            <text:p>695,368<text:s/></text:p>
          </table:table-cell>
          <table:table-cell office:value-type="float" office:value="6497243" table:formula="of:=SUM([.D46:.O46])" table:style-name="ce11">
            <text:p><text:s/>6,497,243<text:s/></text:p>
          </table:table-cell>
          <table:table-cell office:value-type="float" office:value="0" table:style-name="ce7">
            <text:p><text:s/>-<text:s text:c="3"/></text:p>
          </table:table-cell>
          <table:table-cell office:value-type="string" table:style-name="ce22">
            <text:p>--</text:p>
          </table:table-cell>
          <table:table-cell table:number-columns-repeated="32" table:style-name="ce6"/>
          <table:table-cell table:number-columns-repeated="16334"/>
        </table:table-row>
        <table:table-row table:style-name="ro17">
          <table:table-cell office:value-type="string" table:style-name="ce4">
            <text:p>填表</text:p>
          </table:table-cell>
          <table:table-cell table:number-columns-repeated="2" table:style-name="ce8"/>
          <table:table-cell office:value-type="string" table:style-name="ce4">
            <text:p><text:s text:c="4"/>審核<text:s text:c="11"/></text:p>
          </table:table-cell>
          <table:table-cell table:number-columns-repeated="2" table:style-name="ce8"/>
          <table:table-cell office:value-type="string" table:style-name="ce4">
            <text:p>業務主管人員</text:p>
          </table:table-cell>
          <table:table-cell table:number-columns-repeated="4" table:style-name="ce8"/>
          <table:table-cell office:value-type="string" table:style-name="ce4">
            <text:p>機關首長</text:p>
          </table:table-cell>
          <table:table-cell table:style-name="ce8"/>
          <table:table-cell office:value-type="string" table:number-columns-spanned="5" table:number-rows-spanned="1" table:style-name="ce38">
            <text:p>中華民國115年2月25日編製</text:p>
          </table:table-cell>
          <table:covered-table-cell table:number-columns-repeated="4"/>
          <table:table-cell table:number-columns-repeated="32" table:style-name="ce6"/>
          <table:table-cell table:number-columns-repeated="16334"/>
        </table:table-row>
        <table:table-row table:style-name="ro18">
          <table:table-cell table:number-columns-repeated="6" table:style-name="ce5"/>
          <table:table-cell office:value-type="string" table:style-name="ce15">
            <text:p>主辦統計人員</text:p>
          </table:table-cell>
          <table:table-cell table:number-columns-repeated="10" table:style-name="ce5"/>
          <table:table-cell table:style-name="ce23"/>
          <table:table-cell table:number-columns-repeated="32" table:style-name="ce6"/>
          <table:table-cell table:number-columns-repeated="16334"/>
        </table:table-row>
        <table:table-row table:style-name="ro19">
          <table:table-cell office:value-type="string" table:style-name="ce5">
            <text:p>資料來源：本局觀光企劃科依交通部觀光署行政資訊網觀光統計月報主要觀光遊憩據點遊客人數資料彙編。</text:p>
          </table:table-cell>
          <table:table-cell table:number-columns-repeated="16" table:style-name="ce5"/>
          <table:table-cell table:style-name="ce23"/>
          <table:table-cell table:number-columns-repeated="32" table:style-name="ce6"/>
          <table:table-cell table:number-columns-repeated="16334"/>
        </table:table-row>
        <table:table-row table:style-name="ro1">
          <table:table-cell office:value-type="string" table:number-columns-spanned="12" table:number-rows-spanned="1" table:style-name="ce32">
            <text:p>填表說明：本表編製1份，並依統計法規定永久保存，資料透過網際網路上傳至「臺中市公務統計行政管理系統」。</text:p>
          </table:table-cell>
          <table:covered-table-cell table:number-columns-repeated="11"/>
          <table:table-cell table:number-columns-repeated="5" table:style-name="ce5"/>
          <table:table-cell table:style-name="ce23"/>
          <table:table-cell table:number-columns-repeated="32" table:style-name="ce6"/>
          <table:table-cell table:number-columns-repeated="16334"/>
        </table:table-row>
        <table:table-row table:number-rows-repeated="150" table:style-name="ro20">
          <table:table-cell table:number-columns-repeated="17" table:style-name="ce6"/>
          <table:table-cell table:style-name="ce24"/>
          <table:table-cell table:number-columns-repeated="32" table:style-name="ce6"/>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2T02:40:45Z</meta:creation-date>
    <dc:date>2026-03-02T02:40:45Z</dc:date>
  </office:meta>
</office:document-meta>
</file>