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觀光旅遊局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29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1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3" table:number-rows-spanned="1" table:style-name="ce39">
            <text:p>30910-01-10-2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1">
            <text:p>臺中市政府觀光旅遊局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0"/>
          <table:covered-table-cell table:number-columns-repeated="2"/>
          <table:table-cell table:number-columns-repeated="9" table:style-name="ce25"/>
          <table:table-cell office:value-type="string" table:style-name="ce33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5" table:number-rows-spanned="1" table:style-name="ce4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6">
            <text:p>聘用</text:p>
            <text:p>人員</text:p>
          </table:table-cell>
          <table:table-cell office:value-type="string" table:number-columns-spanned="1" table:number-rows-spanned="2" table:style-name="ce36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6">
            <text:p>工友</text:p>
          </table:table-cell>
          <table:table-cell office:value-type="string" table:number-columns-spanned="1" table:number-rows-spanned="2" table:style-name="ce36">
            <text:p>正式</text:p>
            <text:p>工員(船員)</text:p>
          </table:table-cell>
          <table:table-cell office:value-type="string" table:number-columns-spanned="1" table:number-rows-spanned="2" table:style-name="ce36">
            <text:p>駐衛</text:p>
            <text:p>警察</text:p>
          </table:table-cell>
          <table:table-cell office:value-type="string" table:number-columns-spanned="1" table:number-rows-spanned="2" table:style-name="ce36">
            <text:p>測量</text:p>
            <text:p>助理</text:p>
          </table:table-cell>
          <table:table-cell office:value-type="string" table:number-columns-spanned="1" table:number-rows-spanned="2" table:style-name="ce36">
            <text:p>清潔</text:p>
            <text:p>隊員</text:p>
          </table:table-cell>
          <table:table-cell office:value-type="string" table:number-columns-spanned="1" table:number-rows-spanned="2" table:style-name="ce36">
            <text:p>臨編</text:p>
            <text:p>人員</text:p>
          </table:table-cell>
          <table:table-cell office:value-type="string" table:number-columns-spanned="1" table:number-rows-spanned="2" table:style-name="ce36">
            <text:p>臨時</text:p>
            <text:p>員工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7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54" table:formula="of:=[.B9]+[.B10]" table:style-name="ce13">
            <text:p><text:s/>154<text:s/></text:p>
          </table:table-cell>
          <table:table-cell office:value-type="float" office:value="78" table:formula="of:=[.C9]+[.C10]" table:style-name="ce19">
            <text:p><text:s/>78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77" table:formula="of:=[.F9]+[.F10]" table:style-name="ce19">
            <text:p><text:s/>77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19">
            <text:p><text:s/>-<text:s text:c="3"/></text:p>
          </table:table-cell>
          <table:table-cell office:value-type="float" office:value="10" table:formula="of:=[.I9]+[.I10]" table:style-name="ce19">
            <text:p><text:s/>10<text:s/></text:p>
          </table:table-cell>
          <table:table-cell office:value-type="float" office:value="1" table:formula="of:=[.J9]+[.J10]" table:style-name="ce19">
            <text:p><text:s/>1<text:s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3" table:formula="of:=[.L9]+[.L10]" table:style-name="ce19">
            <text:p><text:s/>3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19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62" table:formula="of:=[.R9]+[.R10]" table:style-name="ce19">
            <text:p><text:s/>62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69" table:formula="of:=SUM([.D9:.S9])" table:style-name="ce14">
            <text:p><text:s/>69<text:s/></text:p>
          </table:table-cell>
          <table:table-cell office:value-type="float" office:value="39" table:formula="of:=SUM([.D9:.G9])" table:style-name="ce20">
            <text:p><text:s/>3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85" table:formula="of:=SUM([.D10:.S10])" table:style-name="ce15">
            <text:p><text:s/>85<text:s/></text:p>
          </table:table-cell>
          <table:table-cell office:value-type="float" office:value="39" table:formula="of:=SUM([.D10:.G10])" table:style-name="ce21">
            <text:p><text:s/>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2"/>
          <table:table-cell table:number-columns-repeated="12" table:style-name="ce28"/>
          <table:table-cell office:value-type="string" table:style-name="ce34">
            <text:p>中華民國 115年2月24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2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人力資源管理資訊系統資料，整理編製成統計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觀光旅遊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3:40:44Z</meta:creation-date>
    <dc:date>2026-02-26T03:40:44Z</dc:date>
  </office:meta>
</office:document-meta>
</file>