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臺中市</text:p>
            <text:p>交通事件裁決處</text:p>
          </table:table-cell>
          <table:table-cell table:style-name="ce29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4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39"/>
          <table:covered-table-cell table:number-columns-repeated="3"/>
          <table:table-cell table:style-name="ce22"/>
          <table:table-cell office:value-type="string" table:style-name="ce24">
            <text:p>表　　號</text:p>
          </table:table-cell>
          <table:table-cell office:value-type="string" table:style-name="ce26">
            <text:p>20699-90-02-2</text:p>
          </table:table-cell>
          <table:table-cell table:style-name="ce29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8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33">
            <text:p>中華民國115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1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0">
            <text:p>月份</text:p>
          </table:table-cell>
          <table:table-cell office:value-type="string" table:number-columns-spanned="4" table:number-rows-spanned="1" table:style-name="ce37">
            <text:p>臨櫃</text:p>
          </table:table-cell>
          <table:covered-table-cell table:number-columns-repeated="3"/>
          <table:table-cell office:value-type="string" table:number-columns-spanned="1" table:number-rows-spanned="2" table:style-name="ce46">
            <text:p>支、匯票</text:p>
          </table:table-cell>
          <table:table-cell office:value-type="string" table:number-columns-spanned="1" table:number-rows-spanned="2" table:style-name="ce37">
            <text:p>超商</text:p>
          </table:table-cell>
          <table:table-cell office:value-type="string" table:number-columns-spanned="1" table:number-rows-spanned="2" table:style-name="ce36">
            <text:p>郵局連線</text:p>
          </table:table-cell>
          <table:table-cell office:value-type="string" table:number-columns-spanned="1" table:number-rows-spanned="2" table:style-name="ce37">
            <text:p>拖吊場</text:p>
          </table:table-cell>
          <table:table-cell office:value-type="string" table:number-columns-spanned="1" table:number-rows-spanned="2" table:style-name="ce37">
            <text:p>代檢廠</text:p>
          </table:table-cell>
          <table:table-cell office:value-type="string" table:number-columns-spanned="1" table:number-rows-spanned="2" table:style-name="ce37">
            <text:p>其他</text:p>
          </table:table-cell>
          <table:table-cell office:value-type="string" table:number-columns-spanned="1" table:number-rows-spanned="2" table:style-name="ce37">
            <text:p>農業金庫</text:p>
          </table:table-cell>
          <table:table-cell office:value-type="string" table:number-columns-spanned="1" table:number-rows-spanned="2" table:style-name="ce37">
            <text:p>小計</text:p>
          </table:table-cell>
          <table:table-cell office:value-type="string" table:number-columns-spanned="1" table:number-rows-spanned="2" table:style-name="ce36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35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4974768" table:style-name="ce8">
            <text:p><text:s/>4,974,768<text:s/></text:p>
          </table:table-cell>
          <table:table-cell office:value-type="float" office:value="27354601" table:style-name="ce8">
            <text:p><text:s/>27,354,601<text:s/></text:p>
          </table:table-cell>
          <table:table-cell office:value-type="float" office:value="19623600" table:style-name="ce8">
            <text:p><text:s/>19,623,600<text:s/></text:p>
          </table:table-cell>
          <table:table-cell office:value-type="float" office:value="15639552" table:style-name="ce8">
            <text:p><text:s/>15,639,552<text:s/></text:p>
          </table:table-cell>
          <table:table-cell office:value-type="float" office:value="93800" table:style-name="ce8">
            <text:p><text:s/>93,800<text:s/></text:p>
          </table:table-cell>
          <table:table-cell office:value-type="float" office:value="135259384" table:style-name="ce8">
            <text:p><text:s/>135,259,384<text:s/></text:p>
          </table:table-cell>
          <table:table-cell office:value-type="float" office:value="10994900" table:style-name="ce8">
            <text:p><text:s/>10,994,900<text:s/></text:p>
          </table:table-cell>
          <table:table-cell office:value-type="float" office:value="290700" table:style-name="ce8">
            <text:p><text:s/>290,700<text:s/></text:p>
          </table:table-cell>
          <table:table-cell office:value-type="float" office:value="5700200" table:style-name="ce8">
            <text:p><text:s/>5,700,200<text:s/></text:p>
          </table:table-cell>
          <table:table-cell office:value-type="float" office:value="43299800" table:style-name="ce8">
            <text:p><text:s/>43,299,800<text:s/></text:p>
          </table:table-cell>
          <table:table-cell office:value-type="float" office:value="606300" table:style-name="ce8">
            <text:p><text:s/>606,300<text:s/></text:p>
          </table:table-cell>
          <table:table-cell office:value-type="float" office:value="263837605" table:formula="of:=SUM([.B8:.L8])" table:style-name="ce9">
            <text:p><text:s/>263,837,605<text:s/></text:p>
          </table:table-cell>
          <table:table-cell office:value-type="float" office:value="66790194" table:style-name="ce8">
            <text:p><text:s/>66,790,194<text:s/></text:p>
          </table:table-cell>
          <table:table-cell office:value-type="float" office:value="197047411" table:formula="of:=[.M8]-[.N8]" table:style-name="ce27">
            <text:p><text:s/>197,047,41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3820821" table:style-name="ce8">
            <text:p><text:s/>3,820,821<text:s/></text:p>
          </table:table-cell>
          <table:table-cell office:value-type="float" office:value="23949439" table:style-name="ce8">
            <text:p><text:s/>23,949,439<text:s/></text:p>
          </table:table-cell>
          <table:table-cell office:value-type="float" office:value="15642949" table:style-name="ce8">
            <text:p><text:s/>15,642,949<text:s/></text:p>
          </table:table-cell>
          <table:table-cell office:value-type="float" office:value="13180962" table:style-name="ce8">
            <text:p><text:s/>13,180,962<text:s/></text:p>
          </table:table-cell>
          <table:table-cell office:value-type="float" office:value="116300" table:style-name="ce8">
            <text:p><text:s/>116,300<text:s/></text:p>
          </table:table-cell>
          <table:table-cell office:value-type="float" office:value="114326797" table:style-name="ce8">
            <text:p><text:s/>114,326,797<text:s/></text:p>
          </table:table-cell>
          <table:table-cell office:value-type="float" office:value="7649900" table:style-name="ce8">
            <text:p><text:s/>7,649,900<text:s/></text:p>
          </table:table-cell>
          <table:table-cell office:value-type="float" office:value="185800" table:style-name="ce8">
            <text:p><text:s/>185,800<text:s/></text:p>
          </table:table-cell>
          <table:table-cell office:value-type="float" office:value="4967500" table:style-name="ce8">
            <text:p><text:s/>4,967,500<text:s/></text:p>
          </table:table-cell>
          <table:table-cell office:value-type="float" office:value="37139300" table:style-name="ce8">
            <text:p><text:s/>37,139,300<text:s/></text:p>
          </table:table-cell>
          <table:table-cell office:value-type="float" office:value="548100" table:style-name="ce8">
            <text:p><text:s/>548,100<text:s/></text:p>
          </table:table-cell>
          <table:table-cell office:value-type="float" office:value="221527868" table:formula="of:=SUM([.B9:.L9])" table:style-name="ce9">
            <text:p><text:s/>221,527,868<text:s/></text:p>
          </table:table-cell>
          <table:table-cell office:value-type="float" office:value="55771199" table:style-name="ce8">
            <text:p><text:s/>55,771,199<text:s/></text:p>
          </table:table-cell>
          <table:table-cell office:value-type="float" office:value="165756669" table:formula="of:=[.M9]-[.N9]" table:style-name="ce27">
            <text:p><text:s/>165,756,669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7139846" table:style-name="ce8">
            <text:p><text:s/>7,139,846<text:s/></text:p>
          </table:table-cell>
          <table:table-cell office:value-type="float" office:value="36331563" table:style-name="ce8">
            <text:p><text:s/>36,331,563<text:s/></text:p>
          </table:table-cell>
          <table:table-cell office:value-type="float" office:value="25301988" table:style-name="ce8">
            <text:p><text:s/>25,301,988<text:s/></text:p>
          </table:table-cell>
          <table:table-cell office:value-type="float" office:value="19111599" table:style-name="ce8">
            <text:p><text:s/>19,111,599<text:s/></text:p>
          </table:table-cell>
          <table:table-cell office:value-type="float" office:value="201150" table:style-name="ce8">
            <text:p><text:s/>201,150<text:s/></text:p>
          </table:table-cell>
          <table:table-cell office:value-type="float" office:value="139187468" table:style-name="ce8">
            <text:p><text:s/>139,187,468<text:s/></text:p>
          </table:table-cell>
          <table:table-cell office:value-type="float" office:value="10979400" table:style-name="ce8">
            <text:p><text:s/>10,979,400<text:s/></text:p>
          </table:table-cell>
          <table:table-cell office:value-type="float" office:value="312800" table:style-name="ce8">
            <text:p><text:s/>312,800<text:s/></text:p>
          </table:table-cell>
          <table:table-cell office:value-type="float" office:value="7192900" table:style-name="ce8">
            <text:p><text:s/>7,192,900<text:s/></text:p>
          </table:table-cell>
          <table:table-cell office:value-type="float" office:value="45337100" table:style-name="ce8">
            <text:p><text:s/>45,337,100<text:s/></text:p>
          </table:table-cell>
          <table:table-cell office:value-type="float" office:value="701700" table:style-name="ce8">
            <text:p><text:s/>701,700<text:s/></text:p>
          </table:table-cell>
          <table:table-cell office:value-type="float" office:value="291797514" table:formula="of:=SUM([.B10:.L10])" table:style-name="ce9">
            <text:p><text:s/>291,797,514<text:s/></text:p>
          </table:table-cell>
          <table:table-cell office:value-type="float" office:value="74180580" table:style-name="ce8">
            <text:p><text:s/>74,180,580<text:s/></text:p>
          </table:table-cell>
          <table:table-cell office:value-type="float" office:value="217616934" table:formula="of:=[.M10]-[.N10]" table:style-name="ce27">
            <text:p><text:s/>217,616,93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float" office:value="6662426" table:style-name="ce8">
            <text:p><text:s/>6,662,426<text:s/></text:p>
          </table:table-cell>
          <table:table-cell office:value-type="float" office:value="32981256" table:style-name="ce8">
            <text:p><text:s/>32,981,256<text:s/></text:p>
          </table:table-cell>
          <table:table-cell office:value-type="float" office:value="20198557" table:style-name="ce8">
            <text:p><text:s/>20,198,557<text:s/></text:p>
          </table:table-cell>
          <table:table-cell office:value-type="float" office:value="17177668" table:style-name="ce8">
            <text:p><text:s/>17,177,668<text:s/></text:p>
          </table:table-cell>
          <table:table-cell office:value-type="float" office:value="93840" table:style-name="ce8">
            <text:p><text:s/>93,840<text:s/></text:p>
          </table:table-cell>
          <table:table-cell office:value-type="float" office:value="130576568" table:style-name="ce8">
            <text:p><text:s/>130,576,568<text:s/></text:p>
          </table:table-cell>
          <table:table-cell office:value-type="float" office:value="9950300" table:style-name="ce8">
            <text:p><text:s/>9,950,300<text:s/></text:p>
          </table:table-cell>
          <table:table-cell office:value-type="float" office:value="301000" table:style-name="ce8">
            <text:p><text:s/>301,000<text:s/></text:p>
          </table:table-cell>
          <table:table-cell office:value-type="float" office:value="5412800" table:style-name="ce8">
            <text:p><text:s/>5,412,800<text:s/></text:p>
          </table:table-cell>
          <table:table-cell office:value-type="float" office:value="42223200" table:style-name="ce8">
            <text:p><text:s/>42,223,200<text:s/></text:p>
          </table:table-cell>
          <table:table-cell office:value-type="float" office:value="846300" table:style-name="ce8">
            <text:p><text:s/>846,300<text:s/></text:p>
          </table:table-cell>
          <table:table-cell office:value-type="float" office:value="266423915" table:formula="of:=SUM([.B11:.L11])" table:style-name="ce9">
            <text:p><text:s/>266,423,915<text:s/></text:p>
          </table:table-cell>
          <table:table-cell office:value-type="float" office:value="69783672" table:style-name="ce8">
            <text:p><text:s/>69,783,672<text:s/></text:p>
          </table:table-cell>
          <table:table-cell office:value-type="float" office:value="196640243" table:formula="of:=[.M11]-[.N11]" table:style-name="ce27">
            <text:p><text:s/>196,640,24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2:.L12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3:.L13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0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4:.L14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style-name="ce31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5:.L15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6:.L16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7:.L17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8:.L18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22597861" table:formula="of:=SUM([.B8:.B19])" table:style-name="ce9">
            <text:p><text:s/>22,597,861<text:s/></text:p>
          </table:table-cell>
          <table:table-cell office:value-type="float" office:value="120616859" table:formula="of:=SUM([.C8:.C19])" table:style-name="ce9">
            <text:p><text:s/>120,616,859<text:s/></text:p>
          </table:table-cell>
          <table:table-cell office:value-type="float" office:value="80767094" table:formula="of:=SUM([.D8:.D19])" table:style-name="ce9">
            <text:p><text:s/>80,767,094<text:s/></text:p>
          </table:table-cell>
          <table:table-cell office:value-type="float" office:value="65109781" table:formula="of:=SUM([.E8:.E19])" table:style-name="ce9">
            <text:p><text:s/>65,109,781<text:s/></text:p>
          </table:table-cell>
          <table:table-cell office:value-type="float" office:value="505090" table:formula="of:=SUM([.F8:.F19])" table:style-name="ce9">
            <text:p><text:s/>505,090<text:s/></text:p>
          </table:table-cell>
          <table:table-cell office:value-type="float" office:value="519350217" table:formula="of:=SUM([.G8:.G19])" table:style-name="ce9">
            <text:p><text:s/>519,350,217<text:s/></text:p>
          </table:table-cell>
          <table:table-cell office:value-type="float" office:value="39574500" table:formula="of:=SUM([.H8:.H19])" table:style-name="ce9">
            <text:p><text:s/>39,574,500<text:s/></text:p>
          </table:table-cell>
          <table:table-cell office:value-type="float" office:value="1090300" table:formula="of:=SUM([.I8:.I19])" table:style-name="ce9">
            <text:p><text:s/>1,090,300<text:s/></text:p>
          </table:table-cell>
          <table:table-cell office:value-type="float" office:value="23273400" table:formula="of:=SUM([.J8:.J19])" table:style-name="ce9">
            <text:p><text:s/>23,273,400<text:s/></text:p>
          </table:table-cell>
          <table:table-cell office:value-type="float" office:value="167999400" table:formula="of:=SUM([.K8:.K19])" table:style-name="ce9">
            <text:p><text:s/>167,999,400<text:s/></text:p>
          </table:table-cell>
          <table:table-cell office:value-type="float" office:value="2702400" table:formula="of:=SUM([.L8:.L19])" table:style-name="ce9">
            <text:p><text:s/>2,702,400<text:s/></text:p>
          </table:table-cell>
          <table:table-cell office:value-type="float" office:value="1043586902" table:formula="of:=SUM([.M8:.M19])" table:style-name="ce9">
            <text:p><text:s/>1,043,586,902<text:s/></text:p>
          </table:table-cell>
          <table:table-cell office:value-type="float" office:value="266525645" table:formula="of:=SUM([.N8:.N19])" table:style-name="ce9">
            <text:p><text:s/>266,525,645<text:s/></text:p>
          </table:table-cell>
          <table:table-cell office:value-type="float" office:value="777061257" table:formula="of:=[.M20]-[.N20]" table:style-name="ce28">
            <text:p><text:s/>777,061,257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44">
            <text:p>中華民國115年5月12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42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3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3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4T00:34:23Z</meta:creation-date>
    <dc:date>2026-05-14T00:34:23Z</dc:date>
  </office:meta>
</office:document-meta>
</file>