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44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9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3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0">
            <text:p>中華民國115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6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5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38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7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7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2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974768" table:style-name="ce8">
            <text:p><text:s/>4,974,768<text:s/></text:p>
          </table:table-cell>
          <table:table-cell office:value-type="float" office:value="27354601" table:style-name="ce8">
            <text:p><text:s/>27,354,601<text:s/></text:p>
          </table:table-cell>
          <table:table-cell office:value-type="float" office:value="19623600" table:style-name="ce8">
            <text:p><text:s/>19,623,600<text:s/></text:p>
          </table:table-cell>
          <table:table-cell office:value-type="float" office:value="15639552" table:style-name="ce8">
            <text:p><text:s/>15,639,552<text:s/></text:p>
          </table:table-cell>
          <table:table-cell office:value-type="float" office:value="93800" table:style-name="ce8">
            <text:p><text:s/>93,800<text:s/></text:p>
          </table:table-cell>
          <table:table-cell office:value-type="float" office:value="135259384" table:style-name="ce8">
            <text:p><text:s/>135,259,384<text:s/></text:p>
          </table:table-cell>
          <table:table-cell office:value-type="float" office:value="10994900" table:style-name="ce8">
            <text:p><text:s/>10,994,900<text:s/></text:p>
          </table:table-cell>
          <table:table-cell office:value-type="float" office:value="290700" table:style-name="ce8">
            <text:p><text:s/>290,700<text:s/></text:p>
          </table:table-cell>
          <table:table-cell office:value-type="float" office:value="5700200" table:style-name="ce8">
            <text:p><text:s/>5,700,200<text:s/></text:p>
          </table:table-cell>
          <table:table-cell office:value-type="float" office:value="43299800" table:style-name="ce8">
            <text:p><text:s/>43,299,800<text:s/></text:p>
          </table:table-cell>
          <table:table-cell office:value-type="float" office:value="606300" table:style-name="ce8">
            <text:p><text:s/>606,300<text:s/></text:p>
          </table:table-cell>
          <table:table-cell office:value-type="float" office:value="263837605" table:formula="of:=SUM([.B8:.L8])" table:style-name="ce9">
            <text:p><text:s/>263,837,605<text:s/></text:p>
          </table:table-cell>
          <table:table-cell office:value-type="float" office:value="66790194" table:style-name="ce8">
            <text:p><text:s/>66,790,194<text:s/></text:p>
          </table:table-cell>
          <table:table-cell office:value-type="float" office:value="197047411" table:formula="of:=[.M8]-[.N8]" table:style-name="ce27">
            <text:p><text:s/>197,047,41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3820821" table:style-name="ce8">
            <text:p><text:s/>3,820,821<text:s/></text:p>
          </table:table-cell>
          <table:table-cell office:value-type="float" office:value="23949439" table:style-name="ce8">
            <text:p><text:s/>23,949,439<text:s/></text:p>
          </table:table-cell>
          <table:table-cell office:value-type="float" office:value="15642949" table:style-name="ce8">
            <text:p><text:s/>15,642,949<text:s/></text:p>
          </table:table-cell>
          <table:table-cell office:value-type="float" office:value="13180962" table:style-name="ce8">
            <text:p><text:s/>13,180,962<text:s/></text:p>
          </table:table-cell>
          <table:table-cell office:value-type="float" office:value="116300" table:style-name="ce8">
            <text:p><text:s/>116,300<text:s/></text:p>
          </table:table-cell>
          <table:table-cell office:value-type="float" office:value="114326797" table:style-name="ce8">
            <text:p><text:s/>114,326,797<text:s/></text:p>
          </table:table-cell>
          <table:table-cell office:value-type="float" office:value="7649900" table:style-name="ce8">
            <text:p><text:s/>7,649,900<text:s/></text:p>
          </table:table-cell>
          <table:table-cell office:value-type="float" office:value="185800" table:style-name="ce8">
            <text:p><text:s/>185,800<text:s/></text:p>
          </table:table-cell>
          <table:table-cell office:value-type="float" office:value="4967500" table:style-name="ce8">
            <text:p><text:s/>4,967,500<text:s/></text:p>
          </table:table-cell>
          <table:table-cell office:value-type="float" office:value="37139300" table:style-name="ce8">
            <text:p><text:s/>37,139,300<text:s/></text:p>
          </table:table-cell>
          <table:table-cell office:value-type="float" office:value="548100" table:style-name="ce8">
            <text:p><text:s/>548,100<text:s/></text:p>
          </table:table-cell>
          <table:table-cell office:value-type="float" office:value="221527868" table:formula="of:=SUM([.B9:.L9])" table:style-name="ce9">
            <text:p><text:s/>221,527,868<text:s/></text:p>
          </table:table-cell>
          <table:table-cell office:value-type="float" office:value="55771199" table:style-name="ce8">
            <text:p><text:s/>55,771,199<text:s/></text:p>
          </table:table-cell>
          <table:table-cell office:value-type="float" office:value="165756669" table:formula="of:=[.M9]-[.N9]" table:style-name="ce27">
            <text:p><text:s/>165,756,66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7139846" table:style-name="ce8">
            <text:p><text:s/>7,139,846<text:s/></text:p>
          </table:table-cell>
          <table:table-cell office:value-type="float" office:value="36331563" table:style-name="ce8">
            <text:p><text:s/>36,331,563<text:s/></text:p>
          </table:table-cell>
          <table:table-cell office:value-type="float" office:value="25301988" table:style-name="ce8">
            <text:p><text:s/>25,301,988<text:s/></text:p>
          </table:table-cell>
          <table:table-cell office:value-type="float" office:value="19111599" table:style-name="ce8">
            <text:p><text:s/>19,111,599<text:s/></text:p>
          </table:table-cell>
          <table:table-cell office:value-type="float" office:value="201150" table:style-name="ce8">
            <text:p><text:s/>201,150<text:s/></text:p>
          </table:table-cell>
          <table:table-cell office:value-type="float" office:value="139187468" table:style-name="ce8">
            <text:p><text:s/>139,187,468<text:s/></text:p>
          </table:table-cell>
          <table:table-cell office:value-type="float" office:value="10979400" table:style-name="ce8">
            <text:p><text:s/>10,979,400<text:s/></text:p>
          </table:table-cell>
          <table:table-cell office:value-type="float" office:value="312800" table:style-name="ce8">
            <text:p><text:s/>312,800<text:s/></text:p>
          </table:table-cell>
          <table:table-cell office:value-type="float" office:value="7192900" table:style-name="ce8">
            <text:p><text:s/>7,192,900<text:s/></text:p>
          </table:table-cell>
          <table:table-cell office:value-type="float" office:value="45337100" table:style-name="ce8">
            <text:p><text:s/>45,337,100<text:s/></text:p>
          </table:table-cell>
          <table:table-cell office:value-type="float" office:value="701700" table:style-name="ce8">
            <text:p><text:s/>701,700<text:s/></text:p>
          </table:table-cell>
          <table:table-cell office:value-type="float" office:value="291797514" table:formula="of:=SUM([.B10:.L10])" table:style-name="ce9">
            <text:p><text:s/>291,797,514<text:s/></text:p>
          </table:table-cell>
          <table:table-cell office:value-type="float" office:value="74180580" table:style-name="ce8">
            <text:p><text:s/>74,180,580<text:s/></text:p>
          </table:table-cell>
          <table:table-cell office:value-type="float" office:value="217616934" table:formula="of:=[.M10]-[.N10]" table:style-name="ce27">
            <text:p><text:s/>217,616,93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6662426" table:style-name="ce8">
            <text:p><text:s/>6,662,426<text:s/></text:p>
          </table:table-cell>
          <table:table-cell office:value-type="float" office:value="32981256" table:style-name="ce8">
            <text:p><text:s/>32,981,256<text:s/></text:p>
          </table:table-cell>
          <table:table-cell office:value-type="float" office:value="20198557" table:style-name="ce8">
            <text:p><text:s/>20,198,557<text:s/></text:p>
          </table:table-cell>
          <table:table-cell office:value-type="float" office:value="17177668" table:style-name="ce8">
            <text:p><text:s/>17,177,668<text:s/></text:p>
          </table:table-cell>
          <table:table-cell office:value-type="float" office:value="93840" table:style-name="ce8">
            <text:p><text:s/>93,840<text:s/></text:p>
          </table:table-cell>
          <table:table-cell office:value-type="float" office:value="130576568" table:style-name="ce8">
            <text:p><text:s/>130,576,568<text:s/></text:p>
          </table:table-cell>
          <table:table-cell office:value-type="float" office:value="9950300" table:style-name="ce8">
            <text:p><text:s/>9,950,300<text:s/></text:p>
          </table:table-cell>
          <table:table-cell office:value-type="float" office:value="301000" table:style-name="ce8">
            <text:p><text:s/>301,000<text:s/></text:p>
          </table:table-cell>
          <table:table-cell office:value-type="float" office:value="5412800" table:style-name="ce8">
            <text:p><text:s/>5,412,800<text:s/></text:p>
          </table:table-cell>
          <table:table-cell office:value-type="float" office:value="42223200" table:style-name="ce8">
            <text:p><text:s/>42,223,200<text:s/></text:p>
          </table:table-cell>
          <table:table-cell office:value-type="float" office:value="846300" table:style-name="ce8">
            <text:p><text:s/>846,300<text:s/></text:p>
          </table:table-cell>
          <table:table-cell office:value-type="float" office:value="266423915" table:formula="of:=SUM([.B11:.L11])" table:style-name="ce9">
            <text:p><text:s/>266,423,915<text:s/></text:p>
          </table:table-cell>
          <table:table-cell office:value-type="float" office:value="69783672" table:style-name="ce8">
            <text:p><text:s/>69,783,672<text:s/></text:p>
          </table:table-cell>
          <table:table-cell office:value-type="float" office:value="196640243" table:formula="of:=[.M11]-[.N11]" table:style-name="ce27">
            <text:p><text:s/>196,640,24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8041010" table:style-name="ce8">
            <text:p><text:s/>8,041,010<text:s/></text:p>
          </table:table-cell>
          <table:table-cell office:value-type="float" office:value="33026309" table:style-name="ce8">
            <text:p><text:s/>33,026,309<text:s/></text:p>
          </table:table-cell>
          <table:table-cell office:value-type="float" office:value="22253547" table:style-name="ce8">
            <text:p><text:s/>22,253,547<text:s/></text:p>
          </table:table-cell>
          <table:table-cell office:value-type="float" office:value="17578684" table:style-name="ce8">
            <text:p><text:s/>17,578,684<text:s/></text:p>
          </table:table-cell>
          <table:table-cell office:value-type="float" office:value="40100" table:style-name="ce8">
            <text:p><text:s/>40,100<text:s/></text:p>
          </table:table-cell>
          <table:table-cell office:value-type="float" office:value="131019737" table:style-name="ce8">
            <text:p><text:s/>131,019,737<text:s/></text:p>
          </table:table-cell>
          <table:table-cell office:value-type="float" office:value="9114000" table:style-name="ce8">
            <text:p><text:s/>9,114,000<text:s/></text:p>
          </table:table-cell>
          <table:table-cell office:value-type="float" office:value="359100" table:style-name="ce8">
            <text:p><text:s/>359,100<text:s/></text:p>
          </table:table-cell>
          <table:table-cell office:value-type="float" office:value="5387400" table:style-name="ce8">
            <text:p><text:s/>5,387,400<text:s/></text:p>
          </table:table-cell>
          <table:table-cell office:value-type="float" office:value="41288300" table:style-name="ce8">
            <text:p><text:s/>41,288,300<text:s/></text:p>
          </table:table-cell>
          <table:table-cell office:value-type="float" office:value="820300" table:style-name="ce8">
            <text:p><text:s/>820,300<text:s/></text:p>
          </table:table-cell>
          <table:table-cell office:value-type="float" office:value="268928487" table:formula="of:=SUM([.B12:.L12])" table:style-name="ce9">
            <text:p><text:s/>268,928,487<text:s/></text:p>
          </table:table-cell>
          <table:table-cell office:value-type="float" office:value="70003922" table:style-name="ce8">
            <text:p><text:s/>70,003,922<text:s/></text:p>
          </table:table-cell>
          <table:table-cell office:value-type="float" office:value="198924565" table:formula="of:=[.M12]-[.N12]" table:style-name="ce27">
            <text:p><text:s/>198,924,565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style-name="ce31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30638871" table:formula="of:=SUM([.B8:.B19])" table:style-name="ce9">
            <text:p><text:s/>30,638,871<text:s/></text:p>
          </table:table-cell>
          <table:table-cell office:value-type="float" office:value="153643168" table:formula="of:=SUM([.C8:.C19])" table:style-name="ce9">
            <text:p><text:s/>153,643,168<text:s/></text:p>
          </table:table-cell>
          <table:table-cell office:value-type="float" office:value="103020641" table:formula="of:=SUM([.D8:.D19])" table:style-name="ce9">
            <text:p><text:s/>103,020,641<text:s/></text:p>
          </table:table-cell>
          <table:table-cell office:value-type="float" office:value="82688465" table:formula="of:=SUM([.E8:.E19])" table:style-name="ce9">
            <text:p><text:s/>82,688,465<text:s/></text:p>
          </table:table-cell>
          <table:table-cell office:value-type="float" office:value="545190" table:formula="of:=SUM([.F8:.F19])" table:style-name="ce9">
            <text:p><text:s/>545,190<text:s/></text:p>
          </table:table-cell>
          <table:table-cell office:value-type="float" office:value="650369954" table:formula="of:=SUM([.G8:.G19])" table:style-name="ce9">
            <text:p><text:s/>650,369,954<text:s/></text:p>
          </table:table-cell>
          <table:table-cell office:value-type="float" office:value="48688500" table:formula="of:=SUM([.H8:.H19])" table:style-name="ce9">
            <text:p><text:s/>48,688,500<text:s/></text:p>
          </table:table-cell>
          <table:table-cell office:value-type="float" office:value="1449400" table:formula="of:=SUM([.I8:.I19])" table:style-name="ce9">
            <text:p><text:s/>1,449,400<text:s/></text:p>
          </table:table-cell>
          <table:table-cell office:value-type="float" office:value="28660800" table:formula="of:=SUM([.J8:.J19])" table:style-name="ce9">
            <text:p><text:s/>28,660,800<text:s/></text:p>
          </table:table-cell>
          <table:table-cell office:value-type="float" office:value="209287700" table:formula="of:=SUM([.K8:.K19])" table:style-name="ce9">
            <text:p><text:s/>209,287,700<text:s/></text:p>
          </table:table-cell>
          <table:table-cell office:value-type="float" office:value="3522700" table:formula="of:=SUM([.L8:.L19])" table:style-name="ce9">
            <text:p><text:s/>3,522,700<text:s/></text:p>
          </table:table-cell>
          <table:table-cell office:value-type="float" office:value="1312515389" table:formula="of:=SUM([.M8:.M19])" table:style-name="ce9">
            <text:p><text:s/>1,312,515,389<text:s/></text:p>
          </table:table-cell>
          <table:table-cell office:value-type="float" office:value="336529567" table:formula="of:=SUM([.N8:.N19])" table:style-name="ce9">
            <text:p><text:s/>336,529,567<text:s/></text:p>
          </table:table-cell>
          <table:table-cell office:value-type="float" office:value="975985822" table:formula="of:=[.M20]-[.N20]" table:style-name="ce28">
            <text:p><text:s/>975,985,822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34">
            <text:p>中華民國115年6月9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32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3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3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2T01:10:36Z</meta:creation-date>
    <dc:date>2026-06-12T01:10:36Z</dc:date>
  </office:meta>
</office:document-meta>
</file>