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.2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2" table:number-rows-spanned="1" table:style-name="ce24">
            <text:p>公 開 類</text:p>
          </table:table-cell>
          <table:covered-table-cell/>
          <table:table-cell table:style-name="ce8"/>
          <table:table-cell table:style-name="ce11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月 <text:s text:c="3"/>報</text:p>
          </table:table-cell>
          <table:covered-table-cell/>
          <table:table-cell office:value-type="string" table:style-name="ce9">
            <text:p>期間終了20日內編報</text:p>
          </table:table-cell>
          <table:table-cell table:style-name="ce12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style-name="ce2">
            <text:p>11251-01-02-2</text:p>
          </table:table-cell>
          <table:table-cell table:style-name="ce18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臺中市廢機動車輛認定及移置數</text:p>
          </table:table-cell>
          <table:covered-table-cell table:number-columns-repeated="6"/>
          <table:table-cell table:number-columns-repeated="2" table:style-name="ce19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9">
            <text:p>中華民國115年3月</text:p>
          </table:table-cell>
          <table:covered-table-cell table:number-columns-repeated="5"/>
          <table:table-cell office:value-type="string" table:style-name="ce16">
            <text:p>單位：輛<text:s/></text:p>
          </table:table-cell>
          <table:table-cell table:number-columns-repeated="2" table:style-name="ce4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26">
            <text:p>項 <text:s text:c="3"/>目 <text:s text:c="3"/>別</text:p>
          </table:table-cell>
          <table:covered-table-cell/>
          <table:table-cell office:value-type="string" table:number-columns-spanned="1" table:number-rows-spanned="4" table:style-name="ce22">
            <text:p>查(通)</text:p>
            <text:p>報 數</text:p>
          </table:table-cell>
          <table:table-cell office:value-type="string" table:number-columns-spanned="1" table:number-rows-spanned="4" table:style-name="ce22">
            <text:p>現場</text:p>
            <text:p>查核數</text:p>
          </table:table-cell>
          <table:table-cell office:value-type="string" table:number-columns-spanned="1" table:number-rows-spanned="4" table:style-name="ce22">
            <text:p>張貼</text:p>
            <text:p>通知數</text:p>
          </table:table-cell>
          <table:table-cell office:value-type="string" table:number-columns-spanned="1" table:number-rows-spanned="4" table:style-name="ce22">
            <text:p>完成移置數</text:p>
          </table:table-cell>
          <table:table-cell office:value-type="string" table:number-columns-spanned="1" table:number-rows-spanned="4" table:style-name="ce23">
            <text:p>無法完成</text:p>
            <text:p>移置數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6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567" table:formula="of:=+[.C10]+[.C11]" table:style-name="ce10">
            <text:p><text:s/>567<text:s/></text:p>
          </table:table-cell>
          <table:table-cell office:value-type="float" office:value="567" table:formula="of:=+[.D10]+[.D11]" table:style-name="ce10">
            <text:p><text:s/>567<text:s/></text:p>
          </table:table-cell>
          <table:table-cell office:value-type="float" office:value="555" table:formula="of:=+[.E10]+[.E11]" table:style-name="ce10">
            <text:p><text:s/>555<text:s/></text:p>
          </table:table-cell>
          <table:table-cell office:value-type="float" office:value="356" table:formula="of:=+[.F10]+[.F11]" table:style-name="ce10">
            <text:p><text:s/>356<text:s/></text:p>
          </table:table-cell>
          <table:table-cell office:value-type="float" office:value="199" table:formula="of:=+[.G10]+[.G11]" table:style-name="ce17">
            <text:p><text:s/>199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91" table:formula="of:=+[.C13]+[.C16]" table:style-name="ce10">
            <text:p><text:s/>91<text:s/></text:p>
          </table:table-cell>
          <table:table-cell office:value-type="float" office:value="91" table:formula="of:=+[.D13]+[.D16]" table:style-name="ce10">
            <text:p><text:s/>91<text:s/></text:p>
          </table:table-cell>
          <table:table-cell office:value-type="float" office:value="82" table:formula="of:=+[.E13]+[.E16]" table:style-name="ce10">
            <text:p><text:s/>82<text:s/></text:p>
          </table:table-cell>
          <table:table-cell office:value-type="float" office:value="24" table:formula="of:=+[.F13]+[.F16]" table:style-name="ce10">
            <text:p><text:s/>24<text:s/></text:p>
          </table:table-cell>
          <table:table-cell office:value-type="float" office:value="58" table:formula="of:=+[.G13]+[.G16]" table:style-name="ce17">
            <text:p><text:s/>58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476" table:formula="of:=+[.C14]+[.C17]" table:style-name="ce10">
            <text:p><text:s/>476<text:s/></text:p>
          </table:table-cell>
          <table:table-cell office:value-type="float" office:value="476" table:formula="of:=+[.D14]+[.D17]" table:style-name="ce10">
            <text:p><text:s/>476<text:s/></text:p>
          </table:table-cell>
          <table:table-cell office:value-type="float" office:value="473" table:formula="of:=+[.E14]+[.E17]" table:style-name="ce10">
            <text:p><text:s/>473<text:s/></text:p>
          </table:table-cell>
          <table:table-cell office:value-type="float" office:value="332" table:formula="of:=+[.F14]+[.F17]" table:style-name="ce10">
            <text:p><text:s/>332<text:s/></text:p>
          </table:table-cell>
          <table:table-cell office:value-type="float" office:value="141" table:formula="of:=+[.G14]+[.G17]" table:style-name="ce17">
            <text:p><text:s/>141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409" table:formula="of:=+[.C13]+[.C14]" table:style-name="ce10">
            <text:p><text:s/>409<text:s/></text:p>
          </table:table-cell>
          <table:table-cell office:value-type="float" office:value="409" table:formula="of:=+[.D13]+[.D14]" table:style-name="ce10">
            <text:p><text:s/>409<text:s/></text:p>
          </table:table-cell>
          <table:table-cell office:value-type="float" office:value="397" table:formula="of:=+[.E13]+[.E14]" table:style-name="ce10">
            <text:p><text:s/>397<text:s/></text:p>
          </table:table-cell>
          <table:table-cell office:value-type="float" office:value="250" table:formula="of:=+[.F13]+[.F14]" table:style-name="ce10">
            <text:p><text:s/>250<text:s/></text:p>
          </table:table-cell>
          <table:table-cell office:value-type="float" office:value="147" table:formula="of:=+[.G13]+[.G14]" table:style-name="ce17">
            <text:p><text:s/>147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338" table:style-name="ce10">
            <text:p><text:s/>338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00" table:style-name="ce17">
            <text:p><text:s/>100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21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58" table:formula="of:=+[.C16]+[.C17]" table:style-name="ce10">
            <text:p><text:s/>158<text:s/></text:p>
          </table:table-cell>
          <table:table-cell office:value-type="float" office:value="158" table:formula="of:=+[.D16]+[.D17]" table:style-name="ce10">
            <text:p><text:s/>158<text:s/></text:p>
          </table:table-cell>
          <table:table-cell office:value-type="float" office:value="158" table:formula="of:=+[.E16]+[.E17]" table:style-name="ce10">
            <text:p><text:s/>158<text:s/></text:p>
          </table:table-cell>
          <table:table-cell office:value-type="float" office:value="106" table:formula="of:=+[.F16]+[.F17]" table:style-name="ce10">
            <text:p><text:s/>106<text:s/></text:p>
          </table:table-cell>
          <table:table-cell office:value-type="float" office:value="52" table:formula="of:=+[.G16]+[.G17]" table:style-name="ce17">
            <text:p><text:s/>52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43" table:style-name="ce6"/>
          <table:table-cell table:number-columns-repeated="16334"/>
        </table:table-row>
        <table:table-row table:style-name="ro4">
          <table:table-cell table:style-name="ce3"/>
          <table:table-cell table:style-name="ce7"/>
          <table:table-cell table:number-columns-repeated="2" table:style-name="ce3"/>
          <table:table-cell table:style-name="ce7"/>
          <table:table-cell office:value-type="string" table:number-columns-spanned="2" table:number-rows-spanned="1" table:style-name="ce20">
            <text:p>中華民國115年4月10日編製<text:s/>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資料來源：由本局廢棄物管理科依據本局及市府警察局查報、張貼通知及移置廢機動車輛資料編製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填表說明：1.本表編製1式3份，1份送市府警察局，1份送環境部資源循環署，1份依統計法規定永久保存，資料透過網際路上傳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至「臺中市公務統計行政管理系統」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2.「無法完成移置」之原因包括：(1)偵查中之交通事故車輛，(2)地址或牌照號碼、車體特徵不符，(3)移置時查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2"/>車輛 (含遭竊車)，(4)車主自移等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30">
            <text:p><text:s text:c="10"/>3.所有項目均為本月1日至月底之數量。<text:s text:c="17"/>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9">
          <table:table-cell table:style-name="ce5"/>
          <table:table-cell table:style-name="ce6"/>
          <table:table-cell table:number-columns-repeated="2" table:style-name="ce4"/>
          <table:table-cell table:number-columns-repeated="46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table:style-name="ce6"/>
          <table:table-cell office:value-type="string" table:style-name="ce4">
            <text:p>審核</text:p>
          </table:table-cell>
          <table:table-cell office:value-type="string" table:style-name="ce13">
            <text:p>業務主管人員</text:p>
          </table:table-cell>
          <table:table-cell table:style-name="ce6"/>
          <table:table-cell office:value-type="string" table:style-name="ce4">
            <text:p>機關首長</text:p>
          </table:table-cell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3" table:style-name="ce6"/>
          <table:table-cell office:value-type="string" table:style-name="ce13">
            <text:p>主辦統計人員</text:p>
          </table:table-cell>
          <table:table-cell table:number-columns-repeated="46" table:style-name="ce6"/>
          <table:table-cell table:number-columns-repeated="16334"/>
        </table:table-row>
        <table:table-row table:number-rows-repeated="173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4T07:10:37Z</meta:creation-date>
    <dc:date>2026-04-14T07:10:37Z</dc:date>
  </office:meta>
</office:document-meta>
</file>