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3333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70838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70404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40909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5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9"/>
          <table:table-cell table:style-name="ce11"/>
          <table:table-cell table:style-name="ce1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5">
            <text:p>臺中市政府環境保護局</text:p>
          </table:table-cell>
          <table:covered-table-cell/>
          <table:table-cell table:style-name="ce33"/>
          <table:table-cell table:style-name="ce34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3">
            <text:p><text:s/>月　　　報<text:s/></text:p>
          </table:table-cell>
          <table:table-cell office:value-type="string" table:style-name="ce10">
            <text:p>期間終了1個月內編報<text:s/></text:p>
          </table:table-cell>
          <table:table-cell table:style-name="ce12"/>
          <table:table-cell table:style-name="ce17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35">
            <text:p>11251-01-01-2</text:p>
          </table:table-cell>
          <table:covered-table-cell/>
          <table:table-cell table:style-name="ce33"/>
          <table:table-cell table:style-name="ce34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1">
            <text:p><text:s/>臺中市一般垃圾及廚餘清理狀況(修正表)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3">
          <table:table-cell table:number-columns-repeated="7" table:style-name="ce4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2">
            <text:p>中華民國114年12月 <text:s text:c="26"/>單位：公噸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7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垃圾</text:p>
          </table:table-cell>
          <table:table-cell table:style-name="ce25"/>
          <table:table-cell table:style-name="ce26"/>
          <table:table-cell office:value-type="string" table:number-columns-spanned="1" table:number-rows-spanned="2" table:style-name="ce45">
            <text:p>廚　　餘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8">
            <text:p>事業員工</text:p>
            <text:p>生活垃圾</text:p>
          </table:table-cell>
          <table:table-cell office:value-type="string" table:style-name="ce18">
            <text:p>非例行性</text:p>
            <text:p>排出垃圾</text:p>
          </table:table-cell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6">
            <text:p>產生量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48808.576000000001" table:style-name="ce19">
            <text:p>48,808.576</text:p>
          </table:table-cell>
          <table:table-cell office:value-type="float" office:value="11024.653" table:style-name="ce21">
            <text:p>11,024.653</text:p>
          </table:table-cell>
          <table:table-cell office:value-type="float" office:value="462.92" table:style-name="ce21">
            <text:p>462.920</text:p>
          </table:table-cell>
          <table:table-cell office:value-type="float" office:value="4612.9799999999996" table:style-name="ce28">
            <text:p>4,612.9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環保單位自行清運</text:p>
          </table:table-cell>
          <table:covered-table-cell/>
          <table:table-cell office:value-type="float" office:value="26275.9" table:style-name="ce20">
            <text:p>26,275.9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2.92" table:style-name="ce21">
            <text:p>462.920</text:p>
          </table:table-cell>
          <table:table-cell office:value-type="float" office:value="4612.9799999999996" table:style-name="ce28">
            <text:p>4,612.9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環保單位委託清運</text:p>
          </table:table-cell>
          <table:covered-table-cell/>
          <table:table-cell office:value-type="float" office:value="688.16" table:style-name="ce21">
            <text:p>688.160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公私處所自行或委託清運</text:p>
          </table:table-cell>
          <table:covered-table-cell/>
          <table:table-cell office:value-type="float" office:value="21844.516" table:style-name="ce21">
            <text:p>21,844.516</text:p>
          </table:table-cell>
          <table:table-cell office:value-type="float" office:value="11024.653" table:style-name="ce21">
            <text:p>11,024.653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7">
            <text:p>處理量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7708.336000000003" table:style-name="ce21">
            <text:p>37,708.336</text:p>
          </table:table-cell>
          <table:table-cell office:value-type="float" office:value="11024.653" table:style-name="ce21">
            <text:p>11,024.653</text:p>
          </table:table-cell>
          <table:table-cell office:value-type="float" office:value="462.92" table:style-name="ce21">
            <text:p>462.920</text:p>
          </table:table-cell>
          <table:table-cell office:value-type="float" office:value="4612.9799999999996" table:style-name="ce28">
            <text:p>4,612.9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　　本月產生垃圾</text:p>
          </table:table-cell>
          <table:covered-table-cell/>
          <table:table-cell office:value-type="float" office:value="37669.415999999997" table:style-name="ce21">
            <text:p>37,669.416</text:p>
          </table:table-cell>
          <table:table-cell office:value-type="float" office:value="11024.653" table:style-name="ce21">
            <text:p>11,024.653</text:p>
          </table:table-cell>
          <table:table-cell office:value-type="float" office:value="462.92" table:style-name="ce21">
            <text:p>462.920</text:p>
          </table:table-cell>
          <table:table-cell office:value-type="float" office:value="4612.9799999999996" table:style-name="ce28">
            <text:p>4,612.9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　　過去暫存垃圾</text:p>
          </table:table-cell>
          <table:covered-table-cell/>
          <table:table-cell office:value-type="float" office:value="38.92" table:style-name="ce21">
            <text:p>38.9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焚化</text:p>
          </table:table-cell>
          <table:table-cell office:value-type="string" table:style-name="ce2">
            <text:p>計</text:p>
          </table:table-cell>
          <table:table-cell office:value-type="float" office:value="37708.336000000003" table:style-name="ce21">
            <text:p>37,708.336</text:p>
          </table:table-cell>
          <table:table-cell office:value-type="float" office:value="11024.653" table:style-name="ce21">
            <text:p>11,024.653</text:p>
          </table:table-cell>
          <table:table-cell office:value-type="float" office:value="462.92" table:style-name="ce21">
            <text:p>462.920</text:p>
          </table:table-cell>
          <table:table-cell office:value-type="float" office:value="1879.9" table:style-name="ce28">
            <text:p>1,879.90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37669.415999999997" table:style-name="ce21">
            <text:p>37,669.416</text:p>
          </table:table-cell>
          <table:table-cell office:value-type="float" office:value="11024.653" table:style-name="ce21">
            <text:p>11,024.653</text:p>
          </table:table-cell>
          <table:table-cell office:value-type="float" office:value="462.92" table:style-name="ce21">
            <text:p>462.920</text:p>
          </table:table-cell>
          <table:table-cell office:value-type="float" office:value="1879.9" table:style-name="ce28">
            <text:p>1,879.90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38.92" table:style-name="ce21">
            <text:p>38.9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衛生掩埋</text:p>
          </table:table-cell>
          <table:table-cell office:value-type="string" table:style-name="ce2">
            <text:p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回收再利用</text:p>
          </table:table-cell>
          <table:table-cell office:value-type="string" table:style-name="ce2">
            <text:p>堆 <text:s/>肥</text:p>
          </table:table-cell>
          <table:table-cell table:number-columns-repeated="3" table:style-name="ce23"/>
          <table:table-cell office:value-type="float" office:value="9.77" table:style-name="ce28">
            <text:p>9.77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養 <text:s/>豬</text:p>
          </table:table-cell>
          <table:table-cell table:number-columns-repeated="3" table:style-name="ce23"/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其他廚餘再利用</text:p>
          </table:table-cell>
          <table:table-cell table:number-columns-repeated="3" table:style-name="ce23"/>
          <table:table-cell office:value-type="float" office:value="2723.31" table:style-name="ce28">
            <text:p>2,723.3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其他</text:p>
          </table:table-cell>
          <table:table-cell office:value-type="string" table:style-name="ce2">
            <text:p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8">
            <text:p>本月新增暫存量</text:p>
          </table:table-cell>
          <table:covered-table-cell table:number-columns-repeated="2"/>
          <table:table-cell office:value-type="float" office:value="11139.16" table:style-name="ce24">
            <text:p>11,139.16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6" table:style-name="ce5"/>
          <table:table-cell office:value-type="string" table:style-name="ce31">
            <text:p>中華民國114年3月26日編製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8">
            <text:p>資料來源：由本局廢棄物管理科依據各區隊清潔隊提報之之垃圾(含巨大垃圾)及廚餘清理狀況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9">
            <text:p>填表說明：本表編製1份，依統計法規定永久保存 ，資料透過網際路上傳至「臺中市公務統計行政管理系統」及環境部「生活廢棄物質管理資訊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8">
            <text:p><text:s/>修正原因：為吻合掩埋場系統嫁接數據，故調整數據，新增暫置量減少40.48公噸。<text:s text:c="5"/>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2">
          <table:table-cell office:value-type="string" table:style-name="ce6">
            <text:p>填表</text:p>
          </table:table-cell>
          <table:table-cell office:value-type="string" table:style-name="ce7">
            <text:p>　　　　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office:value-type="string" table:style-name="ce27">
            <text:p>機關首長</text:p>
          </table:table-cell>
          <table:table-cell table:style-name="ce32"/>
          <table:table-cell table:number-columns-repeated="43" table:style-name="ce8"/>
          <table:table-cell table:number-columns-repeated="16334"/>
        </table:table-row>
        <table:table-row table:style-name="ro13">
          <table:table-cell table:number-columns-repeated="2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4" table:style-name="ce8"/>
          <table:table-cell table:number-columns-repeated="16334"/>
        </table:table-row>
        <table:table-row table:number-rows-repeated="3" table:style-name="ro8">
          <table:table-cell table:number-columns-repeated="2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style-name="ce7"/>
          <table:table-cell table:style-name="ce8"/>
          <table:table-cell table:style-name="ce14"/>
          <table:table-cell table:number-columns-repeated="47" table:style-name="ce8"/>
          <table:table-cell table:number-columns-repeated="16334"/>
        </table:table-row>
        <table:table-row table:style-name="ro15">
          <table:table-cell table:style-name="ce7"/>
          <table:table-cell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57" table:style-name="ro14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30T09:10:28Z</meta:creation-date>
    <dc:date>2026-03-30T09:10:28Z</dc:date>
  </office:meta>
</office:document-meta>
</file>