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2">
            <text:p>11251-01-01-2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8">
            <text:p><text:s/>臺中市一般垃圾及廚餘清理狀況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9">
            <text:p>中華民國115年3月 <text:s text:c="29"/>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4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垃圾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42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3">
            <text:p>產生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44567.23" table:style-name="ce19">
            <text:p>44,567.230</text:p>
          </table:table-cell>
          <table:table-cell office:value-type="float" office:value="10952.704" table:style-name="ce19">
            <text:p>10,952.704</text:p>
          </table:table-cell>
          <table:table-cell office:value-type="float" office:value="817.76" table:style-name="ce19">
            <text:p>817.760</text:p>
          </table:table-cell>
          <table:table-cell office:value-type="float" office:value="5658.45" table:style-name="ce25">
            <text:p>5,658.4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自行清運</text:p>
          </table:table-cell>
          <table:covered-table-cell/>
          <table:table-cell office:value-type="float" office:value="22614.51" table:style-name="ce19">
            <text:p>22,614.51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76" table:style-name="ce19">
            <text:p>817.760</text:p>
          </table:table-cell>
          <table:table-cell office:value-type="float" office:value="5658.45" table:style-name="ce25">
            <text:p>5,658.4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委託清運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公私處所自行或委託清運</text:p>
          </table:table-cell>
          <table:covered-table-cell/>
          <table:table-cell office:value-type="float" office:value="21952.720000000001" table:style-name="ce19">
            <text:p>21,952.720</text:p>
          </table:table-cell>
          <table:table-cell office:value-type="float" office:value="10952.704" table:style-name="ce19">
            <text:p>10,952.704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4">
            <text:p>處理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31168.28" table:style-name="ce19">
            <text:p>31,168.280</text:p>
          </table:table-cell>
          <table:table-cell office:value-type="float" office:value="10952.704" table:style-name="ce19">
            <text:p>10,952.704</text:p>
          </table:table-cell>
          <table:table-cell office:value-type="float" office:value="815.95" table:style-name="ce19">
            <text:p>815.950</text:p>
          </table:table-cell>
          <table:table-cell office:value-type="float" office:value="5658.45" table:style-name="ce25">
            <text:p>5,658.4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本月產生垃圾</text:p>
          </table:table-cell>
          <table:covered-table-cell/>
          <table:table-cell office:value-type="float" office:value="31168.28" table:style-name="ce19">
            <text:p>31,168.280</text:p>
          </table:table-cell>
          <table:table-cell office:value-type="float" office:value="10952.704" table:style-name="ce19">
            <text:p>10,952.704</text:p>
          </table:table-cell>
          <table:table-cell office:value-type="float" office:value="815.95" table:style-name="ce19">
            <text:p>815.950</text:p>
          </table:table-cell>
          <table:table-cell office:value-type="float" office:value="5658.45" table:style-name="ce25">
            <text:p>5,658.4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過去暫存垃圾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1168.28" table:style-name="ce19">
            <text:p>31,168.280</text:p>
          </table:table-cell>
          <table:table-cell office:value-type="float" office:value="10952.704" table:style-name="ce19">
            <text:p>10,952.704</text:p>
          </table:table-cell>
          <table:table-cell office:value-type="float" office:value="815.95" table:style-name="ce19">
            <text:p>815.950</text:p>
          </table:table-cell>
          <table:table-cell office:value-type="float" office:value="1955.04" table:style-name="ce25">
            <text:p>1,955.04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1168.28" table:style-name="ce19">
            <text:p>31,168.280</text:p>
          </table:table-cell>
          <table:table-cell office:value-type="float" office:value="10952.704" table:style-name="ce19">
            <text:p>10,952.704</text:p>
          </table:table-cell>
          <table:table-cell office:value-type="float" office:value="815.95" table:style-name="ce19">
            <text:p>815.950</text:p>
          </table:table-cell>
          <table:table-cell office:value-type="float" office:value="1955.04" table:style-name="ce25">
            <text:p>1,955.04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1"/>
          <table:table-cell office:value-type="float" office:value="18.95" table:style-name="ce25">
            <text:p>18.9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1"/>
          <table:table-cell office:value-type="float" office:value="1101.9000000000001" table:style-name="ce25">
            <text:p>1,101.90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1"/>
          <table:table-cell office:value-type="float" office:value="2582.56" table:style-name="ce25">
            <text:p>2,582.56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5">
            <text:p>本月新增暫存量</text:p>
          </table:table-cell>
          <table:covered-table-cell table:number-columns-repeated="2"/>
          <table:table-cell office:value-type="float" office:value="13398.95" table:style-name="ce19">
            <text:p>13,398.95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.81" table:style-name="ce19">
            <text:p>1.810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28">
            <text:p>中華民國115年4月27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5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6">
            <text:p>填表說明：本表編製1份，依統計法規定永久保存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5">
            <text:p><text:s text:c="10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4">
            <text:p>機關首長</text:p>
          </table:table-cell>
          <table:table-cell table:style-name="ce29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9T00:34:14Z</meta:creation-date>
    <dc:date>2026-04-29T00:34:15Z</dc:date>
  </office:meta>
</office:document-meta>
</file>