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2">
            <text:p>臺中市政府環境保護局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2">
            <text:p>11251-01-01-2</text:p>
          </table:table-cell>
          <table:covered-table-cell/>
          <table:table-cell table:style-name="ce30"/>
          <table:table-cell table:style-name="ce31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8">
            <text:p><text:s/>臺中市一般垃圾及廚餘清理狀況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9">
            <text:p>中華民國115年4月 <text:s text:c="27"/>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4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垃圾</text:p>
          </table:table-cell>
          <table:table-cell table:style-name="ce22"/>
          <table:table-cell table:style-name="ce23"/>
          <table:table-cell office:value-type="string" table:number-columns-spanned="1" table:number-rows-spanned="2" table:style-name="ce42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3">
            <text:p>產生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44498.565000000002" table:style-name="ce19">
            <text:p>44,498.565</text:p>
          </table:table-cell>
          <table:table-cell office:value-type="float" office:value="12721.495999999999" table:style-name="ce19">
            <text:p>12,721.496</text:p>
          </table:table-cell>
          <table:table-cell office:value-type="float" office:value="689.97" table:style-name="ce19">
            <text:p>689.970</text:p>
          </table:table-cell>
          <table:table-cell office:value-type="float" office:value="5342.71" table:style-name="ce25">
            <text:p>5,342.7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自行清運</text:p>
          </table:table-cell>
          <table:covered-table-cell/>
          <table:table-cell office:value-type="float" office:value="20354.849999999999" table:style-name="ce19">
            <text:p>20,354.85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9.97" table:style-name="ce19">
            <text:p>689.970</text:p>
          </table:table-cell>
          <table:table-cell office:value-type="float" office:value="5342.71" table:style-name="ce25">
            <text:p>5,342.7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環保單位委託清運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公私處所自行或委託清運</text:p>
          </table:table-cell>
          <table:covered-table-cell/>
          <table:table-cell office:value-type="float" office:value="24143.715" table:style-name="ce19">
            <text:p>24,143.715</text:p>
          </table:table-cell>
          <table:table-cell office:value-type="float" office:value="12721.495999999999" table:style-name="ce19">
            <text:p>12,721.496</text:p>
          </table:table-cell>
          <table:table-cell table:style-name="ce21"/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4">
            <text:p>處理量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35017.644999999997" table:style-name="ce19">
            <text:p>35,017.645</text:p>
          </table:table-cell>
          <table:table-cell office:value-type="float" office:value="12721.495999999999" table:style-name="ce19">
            <text:p>12,721.496</text:p>
          </table:table-cell>
          <table:table-cell office:value-type="float" office:value="687.19" table:style-name="ce19">
            <text:p>687.190</text:p>
          </table:table-cell>
          <table:table-cell office:value-type="float" office:value="5342.71" table:style-name="ce25">
            <text:p>5,342.7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本月產生垃圾</text:p>
          </table:table-cell>
          <table:covered-table-cell/>
          <table:table-cell office:value-type="float" office:value="35015.324999999997" table:style-name="ce19">
            <text:p>35,015.325</text:p>
          </table:table-cell>
          <table:table-cell office:value-type="float" office:value="12721.495999999999" table:style-name="ce19">
            <text:p>12,721.496</text:p>
          </table:table-cell>
          <table:table-cell office:value-type="float" office:value="687.19" table:style-name="ce19">
            <text:p>687.190</text:p>
          </table:table-cell>
          <table:table-cell office:value-type="float" office:value="5342.71" table:style-name="ce25">
            <text:p>5,342.7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　　過去暫存垃圾</text:p>
          </table:table-cell>
          <table:covered-table-cell/>
          <table:table-cell office:value-type="float" office:value="2.3199999999999998" table:style-name="ce19">
            <text:p>2.3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5017.644999999997" table:style-name="ce19">
            <text:p>35,017.645</text:p>
          </table:table-cell>
          <table:table-cell office:value-type="float" office:value="12721.495999999999" table:style-name="ce19">
            <text:p>12,721.496</text:p>
          </table:table-cell>
          <table:table-cell office:value-type="float" office:value="687.19" table:style-name="ce19">
            <text:p>687.190</text:p>
          </table:table-cell>
          <table:table-cell office:value-type="float" office:value="1764.39" table:style-name="ce25">
            <text:p>1,764.39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5015.324999999997" table:style-name="ce19">
            <text:p>35,015.325</text:p>
          </table:table-cell>
          <table:table-cell office:value-type="float" office:value="12721.495999999999" table:style-name="ce19">
            <text:p>12,721.496</text:p>
          </table:table-cell>
          <table:table-cell office:value-type="float" office:value="687.19" table:style-name="ce19">
            <text:p>687.190</text:p>
          </table:table-cell>
          <table:table-cell office:value-type="float" office:value="1764.39" table:style-name="ce25">
            <text:p>1,764.39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2.3199999999999998" table:style-name="ce19">
            <text:p>2.3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1"/>
          <table:table-cell office:value-type="float" office:value="29.1" table:style-name="ce25">
            <text:p>29.10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1"/>
          <table:table-cell office:value-type="float" office:value="1153.32" table:style-name="ce25">
            <text:p>1,153.32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1"/>
          <table:table-cell office:value-type="float" office:value="2395.9" table:style-name="ce25">
            <text:p>2,395.90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5">
            <text:p>本月新增暫存量</text:p>
          </table:table-cell>
          <table:covered-table-cell table:number-columns-repeated="2"/>
          <table:table-cell office:value-type="float" office:value="9483.24" table:style-name="ce19">
            <text:p>9,483.2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.78" table:style-name="ce19">
            <text:p>2.780</text:p>
          </table:table-cell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28">
            <text:p>中華民國115年5月25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5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6">
            <text:p>填表說明：本表編製1份，依統計法規定永久保存 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5">
            <text:p><text:s text:c="10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4">
            <text:p>機關首長</text:p>
          </table:table-cell>
          <table:table-cell table:style-name="ce29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7T03:10:27Z</meta:creation-date>
    <dc:date>2026-05-27T03:10:27Z</dc:date>
  </office:meta>
</office:document-meta>
</file>