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61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63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61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4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5">
            <text:p>中華民國114年12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1" table:number-rows-spanned="3" table:style-name="ce59">
            <text:p>未開工件數</text:p>
          </table:table-cell>
          <table:table-cell office:value-type="string" table:number-columns-spanned="8" table:number-rows-spanned="1" table:style-name="ce5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9">
            <text:p>解約件數</text:p>
          </table:table-cell>
          <table:table-cell office:value-type="string" table:number-columns-spanned="1" table:number-rows-spanned="3" table:style-name="ce59">
            <text:p>填報率</text:p>
          </table:table-cell>
          <table:table-cell office:value-type="string" table:number-columns-spanned="1" table:number-rows-spanned="3" table:style-name="ce60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9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9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22" table:formula="of:=SUM([.D9:.M9])+[.O9]" table:style-name="ce13">
            <text:p><text:s/>22<text:s/></text:p>
          </table:table-cell>
          <table:table-cell office:value-type="float" office:value="5" table:formula="of:=SUM([.D10:.D20])" table:style-name="ce16">
            <text:p><text:s/>5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6" table:formula="of:=SUM([.H10:.H20])" table:style-name="ce16">
            <text:p><text:s/>16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1" table:formula="of:=SUM([.J10:.J20])" table:style-name="ce16">
            <text:p><text:s/>1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formula="of:=SUM([.O10:.O20])" table:style-name="ce43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22" table:formula="of:=SUM([.D12:.M12])+[.O12]" table:style-name="ce13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55">
            <text:p><text:s text:c="2"/>中華民國115年1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4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2:51:36Z</meta:creation-date>
    <dc:date>2026-01-26T02:51:36Z</dc:date>
  </office:meta>
</office:document-meta>
</file>