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3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55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6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7">
            <text:p>中華民國115年1月底</text:p>
          </table:table-cell>
          <table:covered-table-cell table:number-columns-repeated="13"/>
          <table:table-cell table:style-name="ce41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2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2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float" office:value="33" table:formula="of:=SUM([.D9:.M9])+[.O9]" table:style-name="ce13">
            <text:p><text:s/>33<text:s/></text:p>
          </table:table-cell>
          <table:table-cell office:value-type="float" office:value="10" table:formula="of:=SUM([.D10:.D20])" table:style-name="ce16">
            <text:p><text:s/>10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23" table:formula="of:=SUM([.H10:.H20])" table:style-name="ce16">
            <text:p><text:s/>23<text:s/></text:p>
          </table:table-cell>
          <table:table-cell office:value-type="float" office:value="0" table:formula="of:=SUM([.I10:.I20])" table:style-name="ce16">
            <text:p><text:s/>-<text:s/></text:p>
          </table:table-cell>
          <table:table-cell office:value-type="float" office:value="0" table:formula="of:=SUM([.J10:.J20])" table:style-name="ce16">
            <text:p><text:s/>-<text:s/></text:p>
          </table:table-cell>
          <table:table-cell office:value-type="float" office:value="0" table:formula="of:=SUM([.K10:.K20])" table:style-name="ce16">
            <text:p><text:s/>-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formula="of:=SUM([.O10:.O20])" table:style-name="ce43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公用及建設課</text:p>
          </table:table-cell>
          <table:covered-table-cell/>
          <table:table-cell office:value-type="float" office:value="33" table:formula="of:=SUM([.D12:.M12])+[.O12]" table:style-name="ce13">
            <text:p><text:s/>3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9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9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63">
            <text:p><text:s text:c="2"/>中華民國115年2月23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3T03:11:50Z</meta:creation-date>
    <dc:date>2026-02-23T03:11:50Z</dc:date>
  </office:meta>
</office:document-meta>
</file>