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5">
            <text:p>30280-90-06-3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40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29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6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7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1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98" table:formula="of:=SUM([.B13:.B30])" table:style-name="ce16">
            <text:p><text:s/>98<text:s/></text:p>
          </table:table-cell>
          <table:table-cell office:value-type="float" office:value="33" table:formula="of:=SUM([.C13:.C30])" table:style-name="ce16">
            <text:p><text:s/>33<text:s/></text:p>
          </table:table-cell>
          <table:table-cell office:value-type="float" office:value="131" table:formula="of:=[.B12]+[.C12]" table:style-name="ce16">
            <text:p><text:s/>131<text:s/></text:p>
          </table:table-cell>
          <table:table-cell office:value-type="float" office:value="105" table:formula="of:=SUM([.E13:.E30])" table:style-name="ce16">
            <text:p><text:s/>105<text:s/></text:p>
          </table:table-cell>
          <table:table-cell office:value-type="float" office:value="100" table:formula="of:=IF([.I12]&gt;0; [.E12]/[.I12]*100; &quot;--&quot;)" table:style-name="ce25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25">
            <text:p><text:s/>-<text:s text:c="3"/></text:p>
          </table:table-cell>
          <table:table-cell office:value-type="float" office:value="105" table:formula="of:=[.E12]+[.G12]" table:style-name="ce16">
            <text:p><text:s/>105<text:s/></text:p>
          </table:table-cell>
          <table:table-cell office:value-type="float" office:value="80.152671755725194" table:formula="of:=IF([.D12]&gt;0; [.I12]/[.D12]*100; &quot;--&quot;)" table:style-name="ce25">
            <text:p><text:s/>80.15<text:s/></text:p>
          </table:table-cell>
          <table:table-cell office:value-type="float" office:value="26" table:formula="of:=[.D12]-[.I12]" table:style-name="ce16">
            <text:p><text:s/>26<text:s/></text:p>
          </table:table-cell>
          <table:table-cell office:value-type="float" office:value="19.847328244274809" table:formula="of:=IF([.D12]&gt;0; [.K12]/[.D12]*100; &quot;--&quot;)" table:style-name="ce25">
            <text:p><text:s/>19.85<text:s/></text:p>
          </table:table-cell>
          <table:table-cell office:value-type="float" office:value="26" table:formula="of:=[.K12]-[.N12]" table:style-name="ce16">
            <text:p><text:s/>26<text:s/></text:p>
          </table:table-cell>
          <table:table-cell office:value-type="float" office:value="0" table:formula="of:=SUM([.N13:.N30])" table:style-name="ce4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formula="of:=[.B13]+[.C13]" table:style-name="ce22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I13]&gt;0; [.E13]/[.I13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25">
            <text:p><text:s/>-<text:s text:c="3"/></text:p>
          </table:table-cell>
          <table:table-cell office:value-type="float" office:value="6" table:formula="of:=[.E13]+[.G13]" table:style-name="ce22">
            <text:p><text:s/>6<text:s/></text:p>
          </table:table-cell>
          <table:table-cell office:value-type="float" office:value="85.714285714285708" table:formula="of:=IF([.D13]&gt;0; [.I13]/[.D13]*100; &quot;--&quot;)" table:style-name="ce25">
            <text:p><text:s/>85.71<text:s/></text:p>
          </table:table-cell>
          <table:table-cell office:value-type="float" office:value="1" table:formula="of:=[.D13]-[.I13]" table:style-name="ce22">
            <text:p><text:s/>1<text:s/></text:p>
          </table:table-cell>
          <table:table-cell office:value-type="float" office:value="14.285714285714285" table:formula="of:=IF([.D13]&gt;0; [.K13]/[.D13]*100; &quot;--&quot;)" table:style-name="ce25">
            <text:p><text:s/>14.29<text:s/></text:p>
          </table:table-cell>
          <table:table-cell office:value-type="float" office:value="1" table:formula="of:=[.K13]-[.N13]" table:style-name="ce1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5">
            <text:p><text:s/>--<text:s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office:string-value="--" table:formula="of:=IF([.D14]&gt;0; [.I14]/[.D14]*100; &quot;--&quot;)" table:style-name="ce25">
            <text:p><text:s/>--<text:s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office:string-value="--" table:formula="of:=IF([.D14]&gt;0; [.K14]/[.D14]*100; &quot;--&quot;)" table:style-name="ce25">
            <text:p><text:s/>--<text:s/>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[.B15]+[.C15]" table:style-name="ce22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0" table:formula="of:=IF([.I15]&gt;0; [.E15]/[.I15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5">
            <text:p><text:s/>-<text:s text:c="3"/></text:p>
          </table:table-cell>
          <table:table-cell office:value-type="float" office:value="18" table:formula="of:=[.E15]+[.G15]" table:style-name="ce22">
            <text:p><text:s/>18<text:s/></text:p>
          </table:table-cell>
          <table:table-cell office:value-type="float" office:value="100" table:formula="of:=IF([.D15]&gt;0; [.I15]/[.D15]*100; &quot;--&quot;)" table:style-name="ce25">
            <text:p><text:s/>100.00<text:s/></text:p>
          </table:table-cell>
          <table:table-cell office:value-type="float" office:value="0" table:formula="of:=[.D15]-[.I15]" table:style-name="ce22">
            <text:p><text:s/>-<text:s/></text:p>
          </table:table-cell>
          <table:table-cell office:value-type="float" office:value="0" table:formula="of:=IF([.D15]&gt;0; [.K15]/[.D15]*100; &quot;--&quot;)" table:style-name="ce25">
            <text:p><text:s/>-<text:s text:c="3"/></text:p>
          </table:table-cell>
          <table:table-cell office:value-type="float" office:value="0" table:formula="of:=[.K15]-[.N15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25">
            <text:p><text:s/>--<text:s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office:string-value="--" table:formula="of:=IF([.D16]&gt;0; [.I16]/[.D16]*100; &quot;--&quot;)" table:style-name="ce25">
            <text:p><text:s/>--<text:s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office:string-value="--" table:formula="of:=IF([.D16]&gt;0; [.K16]/[.D16]*100; &quot;--&quot;)" table:style-name="ce25">
            <text:p><text:s/>--<text:s/>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25">
            <text:p><text:s/>--<text:s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office:string-value="--" table:formula="of:=IF([.D17]&gt;0; [.I17]/[.D17]*100; &quot;--&quot;)" table:style-name="ce25">
            <text:p><text:s/>--<text:s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office:string-value="--" table:formula="of:=IF([.D17]&gt;0; [.K17]/[.D17]*100; &quot;--&quot;)" table:style-name="ce25">
            <text:p><text:s/>--<text:s/>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25">
            <text:p><text:s/>--<text:s/>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office:string-value="--" table:formula="of:=IF([.D18]&gt;0; [.I18]/[.D18]*100; &quot;--&quot;)" table:style-name="ce25">
            <text:p><text:s/>--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office:string-value="--" table:formula="of:=IF([.D18]&gt;0; [.K18]/[.D18]*100; &quot;--&quot;)" table:style-name="ce25">
            <text:p><text:s/>--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B19]+[.C19]" table:style-name="ce22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9]&gt;0; [.E19]/[.I19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5">
            <text:p><text:s/>-<text:s text:c="3"/></text:p>
          </table:table-cell>
          <table:table-cell office:value-type="float" office:value="3" table:formula="of:=[.E19]+[.G19]" table:style-name="ce22">
            <text:p><text:s/>3<text:s/></text:p>
          </table:table-cell>
          <table:table-cell office:value-type="float" office:value="75" table:formula="of:=IF([.D19]&gt;0; [.I19]/[.D19]*100; &quot;--&quot;)" table:style-name="ce25">
            <text:p><text:s/>75.00<text:s/></text:p>
          </table:table-cell>
          <table:table-cell office:value-type="float" office:value="1" table:formula="of:=[.D19]-[.I19]" table:style-name="ce22">
            <text:p><text:s/>1<text:s/></text:p>
          </table:table-cell>
          <table:table-cell office:value-type="float" office:value="25" table:formula="of:=IF([.D19]&gt;0; [.K19]/[.D19]*100; &quot;--&quot;)" table:style-name="ce25">
            <text:p><text:s/>25.00<text:s/></text:p>
          </table:table-cell>
          <table:table-cell office:value-type="float" office:value="1" table:formula="of:=[.K19]-[.N19]" table:style-name="ce1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7" table:formula="of:=[.B20]+[.C20]" table:style-name="ce22">
            <text:p><text:s/>4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formula="of:=IF([.I20]&gt;0; [.E20]/[.I20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5">
            <text:p><text:s/>-<text:s text:c="3"/></text:p>
          </table:table-cell>
          <table:table-cell office:value-type="float" office:value="41" table:formula="of:=[.E20]+[.G20]" table:style-name="ce22">
            <text:p><text:s/>41<text:s/></text:p>
          </table:table-cell>
          <table:table-cell office:value-type="float" office:value="87.2340425531915" table:formula="of:=IF([.D20]&gt;0; [.I20]/[.D20]*100; &quot;--&quot;)" table:style-name="ce25">
            <text:p><text:s/>87.23<text:s/></text:p>
          </table:table-cell>
          <table:table-cell office:value-type="float" office:value="6" table:formula="of:=[.D20]-[.I20]" table:style-name="ce22">
            <text:p><text:s/>6<text:s/></text:p>
          </table:table-cell>
          <table:table-cell office:value-type="float" office:value="12.76595744680851" table:formula="of:=IF([.D20]&gt;0; [.K20]/[.D20]*100; &quot;--&quot;)" table:style-name="ce25">
            <text:p><text:s/>12.77<text:s/></text:p>
          </table:table-cell>
          <table:table-cell office:value-type="float" office:value="6" table:formula="of:=[.K20]-[.N20]" table:style-name="ce16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5" table:formula="of:=[.B21]+[.C21]" table:style-name="ce22">
            <text:p><text:s/>5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0" table:formula="of:=IF([.I21]&gt;0; [.E21]/[.I21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25">
            <text:p><text:s/>-<text:s text:c="3"/></text:p>
          </table:table-cell>
          <table:table-cell office:value-type="float" office:value="37" table:formula="of:=[.E21]+[.G21]" table:style-name="ce22">
            <text:p><text:s/>37<text:s/></text:p>
          </table:table-cell>
          <table:table-cell office:value-type="float" office:value="67.272727272727266" table:formula="of:=IF([.D21]&gt;0; [.I21]/[.D21]*100; &quot;--&quot;)" table:style-name="ce25">
            <text:p><text:s/>67.27<text:s/></text:p>
          </table:table-cell>
          <table:table-cell office:value-type="float" office:value="18" table:formula="of:=[.D21]-[.I21]" table:style-name="ce22">
            <text:p><text:s/>18<text:s/></text:p>
          </table:table-cell>
          <table:table-cell office:value-type="float" office:value="32.727272727272727" table:formula="of:=IF([.D21]&gt;0; [.K21]/[.D21]*100; &quot;--&quot;)" table:style-name="ce25">
            <text:p><text:s/>32.73<text:s/></text:p>
          </table:table-cell>
          <table:table-cell office:value-type="float" office:value="18" table:formula="of:=[.K21]-[.N21]" table:style-name="ce16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5">
            <text:p><text:s/>--<text:s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office:string-value="--" table:formula="of:=IF([.D22]&gt;0; [.I22]/[.D22]*100; &quot;--&quot;)" table:style-name="ce25">
            <text:p><text:s/>--<text:s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office:string-value="--" table:formula="of:=IF([.D22]&gt;0; [.K22]/[.D22]*100; &quot;--&quot;)" table:style-name="ce25">
            <text:p><text:s/>--<text:s/>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50">
            <text:p>中華民國115年2月3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3:40:44Z</meta:creation-date>
    <dc:date>2026-02-04T03:40:44Z</dc:date>
  </office:meta>
</office:document-meta>
</file>