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7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霧峰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6">
            <text:p>臺中市霧峰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2">
          <table:table-cell office:value-type="string" table:number-columns-spanned="15" table:number-rows-spanned="1" table:style-name="ce38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3" table:style-name="ce5"/>
          <table:table-cell table:style-name="ce23"/>
          <table:table-cell office:value-type="string" table:style-name="ce24">
            <text:p>單位：戶　數：戶</text:p>
            <text:p>人口數：人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37">
            <text:p>區別<text:s text:c="7"/></text:p>
          </table:table-cell>
          <table:table-cell office:value-type="string" table:number-columns-spanned="7" table:number-rows-spanned="1" table:style-name="ce35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5">
            <text:p>漁戶人口數</text:p>
          </table:table-cell>
          <table:covered-table-cell table:number-columns-repeated="6"/>
          <table:table-cell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總 <text:s text:c="5"/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-</text:p>
          </table:table-cell>
          <table:table-cell table:style-name="ce32"/>
          <table:table-cell table:number-columns-repeated="16368" table:style-name="ce1"/>
        </table:table-row>
        <table:table-row table:number-rows-repeated="6" table:style-name="ro2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2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2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2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115年1 月7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課依據臺中市霧峰區漁戶數及漁戶人口數登記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7:21:19Z</meta:creation-date>
    <dc:date>2026-01-09T07:21:19Z</dc:date>
  </office:meta>
</office:document-meta>
</file>