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霧峰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21" table:style-name="ce18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19"/>
          <table:table-cell table:number-columns-repeated="20" table:style-name="ce20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8">
            <text:p>臺中市霧峰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9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4">
            <text:p>鄉鎮市(區)數</text:p>
          </table:table-cell>
          <table:table-cell office:value-type="string" table:number-columns-spanned="1" table:number-rows-spanned="2" table:style-name="ce34">
            <text:p>委員總人數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 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1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10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5"/>
          <table:covered-table-cell table:number-columns-repeated="23"/>
          <table:table-cell table:style-name="ce32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5年1月8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霧峰區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0:57:22Z</meta:creation-date>
    <dc:date>2026-01-12T00:57:22Z</dc:date>
  </office:meta>
</office:document-meta>
</file>