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29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東勢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6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1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東勢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0">
            <text:p>中華民國115年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4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4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4">
            <text:p>辦結公文合計</text:p>
          </table:table-cell>
          <table:covered-table-cell/>
          <table:table-cell office:value-type="string" table:number-columns-spanned="2" table:number-rows-spanned="1" table:style-name="ce54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4">
            <text:p>6日以內辦結</text:p>
          </table:table-cell>
          <table:covered-table-cell/>
          <table:table-cell office:value-type="string" table:number-columns-spanned="2" table:number-rows-spanned="1" table:style-name="ce54">
            <text:p>超過6日至30日辦結</text:p>
          </table:table-cell>
          <table:covered-table-cell/>
          <table:table-cell office:value-type="string" table:number-columns-spanned="2" table:number-rows-spanned="1" table:style-name="ce54">
            <text:p>超過30日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4">
            <text:p>﹝8﹞+﹝10﹞+﹝11﹞</text:p>
          </table:table-cell>
          <table:covered-table-cell/>
          <table:table-cell office:value-type="string" table:number-columns-spanned="2" table:number-rows-spanned="1" table:style-name="ce54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7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4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999" table:style-name="ce18">
            <text:p><text:s/>999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1385" table:formula="of:=SUM([.B11:.D11])" table:style-name="ce18">
            <text:p><text:s/>1,385<text:s/>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399" table:formula="of:=SUM([.F11]; [.H11]; [.J11])" table:style-name="ce18">
            <text:p><text:s/>399<text:s/></text:p>
          </table:table-cell>
          <table:table-cell office:value-type="float" office:value="1.1599999999999999" table:style-name="ce27">
            <text:p><text:s/>1.16<text:s/></text:p>
          </table:table-cell>
          <table:table-cell office:value-type="float" office:value="740" table:style-name="ce18">
            <text:p><text:s/>740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196" table:formula="of:=SUM([.L11]; [.N11:.O11])" table:style-name="ce18">
            <text:p><text:s/>1,196<text:s/></text:p>
          </table:table-cell>
          <table:table-cell office:value-type="float" office:value="86.35" table:formula="of:=IF([.$E11]=0; &quot;--&quot;; ROUND([.P11]/[.$E11]*100; 2))" table:style-name="ce27">
            <text:p><text:s/>86.35<text:s/></text:p>
          </table:table-cell>
          <table:table-cell office:value-type="float" office:value="189" table:formula="of:=[.E11]-[.P11]" table:style-name="ce18">
            <text:p><text:s/>189<text:s/></text:p>
          </table:table-cell>
          <table:table-cell office:value-type="float" office:value="13.65" table:formula="of:=IF([.$E11]=0; &quot;--&quot;; ROUND([.R11]/[.$E11]*100; 2))" table:style-name="ce27">
            <text:p><text:s/>13.65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34" table:formula="of:=SUM([.B12:.D12])" table:style-name="ce18">
            <text:p><text:s/>234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00" table:formula="of:=IF([.$L12]=0; &quot;--&quot;; ROUND([.F12]/[.$L1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H12]/[.$L1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=0; &quot;--&quot;; ROUND([.J12]/[.$L12]*100; 2))" table:style-name="ce27">
            <text:p><text:s/>-<text:s text:c="3"/></text:p>
          </table:table-cell>
          <table:table-cell office:value-type="float" office:value="80" table:formula="of:=SUM([.F12]; [.H12]; [.J12])" table:style-name="ce18">
            <text:p><text:s/>80<text:s/></text:p>
          </table:table-cell>
          <table:table-cell office:value-type="float" office:value="0.94" table:style-name="ce27">
            <text:p><text:s/>0.9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02" table:formula="of:=SUM([.L12]; [.N12:.O12])" table:style-name="ce18">
            <text:p><text:s/>202<text:s/></text:p>
          </table:table-cell>
          <table:table-cell office:value-type="float" office:value="86.32" table:formula="of:=IF([.$E12]=0; &quot;--&quot;; ROUND([.P12]/[.$E12]*100; 2))" table:style-name="ce27">
            <text:p><text:s/>86.32<text:s/></text:p>
          </table:table-cell>
          <table:table-cell office:value-type="float" office:value="32" table:formula="of:=[.E12]-[.P12]" table:style-name="ce18">
            <text:p><text:s/>32<text:s/></text:p>
          </table:table-cell>
          <table:table-cell office:value-type="float" office:value="13.68" table:formula="of:=IF([.$E12]=0; &quot;--&quot;; ROUND([.R12]/[.$E12]*100; 2))" table:style-name="ce27">
            <text:p><text:s/>13.6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2" table:formula="of:=SUM([.B13:.D13])" table:style-name="ce18">
            <text:p><text:s/>13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3]=0; &quot;--&quot;; ROUND([.F13]/[.$L13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H13]/[.$L13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=0; &quot;--&quot;; ROUND([.J13]/[.$L13]*100; 2))" table:style-name="ce27">
            <text:p><text:s/>-<text:s text:c="3"/></text:p>
          </table:table-cell>
          <table:table-cell office:value-type="float" office:value="18" table:formula="of:=SUM([.F13]; [.H13]; [.J13])" table:style-name="ce18">
            <text:p><text:s/>18<text:s/></text:p>
          </table:table-cell>
          <table:table-cell office:value-type="float" office:value="0.67" table:style-name="ce27">
            <text:p><text:s/>0.6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8" table:formula="of:=SUM([.L13]; [.N13:.O13])" table:style-name="ce18">
            <text:p><text:s/>108<text:s/></text:p>
          </table:table-cell>
          <table:table-cell office:value-type="float" office:value="81.819999999999993" table:formula="of:=IF([.$E13]=0; &quot;--&quot;; ROUND([.P13]/[.$E13]*100; 2))" table:style-name="ce27">
            <text:p><text:s/>81.82<text:s/></text:p>
          </table:table-cell>
          <table:table-cell office:value-type="float" office:value="24" table:formula="of:=[.E13]-[.P13]" table:style-name="ce18">
            <text:p><text:s/>24<text:s/></text:p>
          </table:table-cell>
          <table:table-cell office:value-type="float" office:value="18.18" table:formula="of:=IF([.$E13]=0; &quot;--&quot;; ROUND([.R13]/[.$E13]*100; 2))" table:style-name="ce27">
            <text:p><text:s/>18.1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5" table:formula="of:=SUM([.B14:.D14])" table:style-name="ce18">
            <text:p><text:s/>125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37" table:formula="of:=SUM([.F14]; [.H14]; [.J14])" table:style-name="ce18">
            <text:p><text:s/>37<text:s/></text:p>
          </table:table-cell>
          <table:table-cell office:value-type="float" office:value="1.85" table:style-name="ce27">
            <text:p><text:s/>1.85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4" table:formula="of:=SUM([.L14]; [.N14:.O14])" table:style-name="ce18">
            <text:p><text:s/>114<text:s/></text:p>
          </table:table-cell>
          <table:table-cell office:value-type="float" office:value="91.2" table:formula="of:=IF([.$E14]=0; &quot;--&quot;; ROUND([.P14]/[.$E14]*100; 2))" table:style-name="ce27">
            <text:p><text:s/>91.20<text:s/></text:p>
          </table:table-cell>
          <table:table-cell office:value-type="float" office:value="11" table:formula="of:=[.E14]-[.P14]" table:style-name="ce18">
            <text:p><text:s/>11<text:s/></text:p>
          </table:table-cell>
          <table:table-cell office:value-type="float" office:value="8.8000000000000007" table:formula="of:=IF([.$E14]=0; &quot;--&quot;; ROUND([.R14]/[.$E14]*100; 2))" table:style-name="ce27">
            <text:p><text:s/>8.8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311" table:style-name="ce18">
            <text:p><text:s/>311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398" table:formula="of:=SUM([.B15:.D15])" table:style-name="ce18">
            <text:p><text:s/>39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00" table:formula="of:=IF([.$L15]=0; &quot;--&quot;; ROUND([.F15]/[.$L15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H15]/[.$L15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=0; &quot;--&quot;; ROUND([.J15]/[.$L15]*100; 2))" table:style-name="ce27">
            <text:p><text:s/>-<text:s text:c="3"/></text:p>
          </table:table-cell>
          <table:table-cell office:value-type="float" office:value="131" table:formula="of:=SUM([.F15]; [.H15]; [.J15])" table:style-name="ce18">
            <text:p><text:s/>131<text:s/></text:p>
          </table:table-cell>
          <table:table-cell office:value-type="float" office:value="1.44" table:style-name="ce27">
            <text:p><text:s/>1.44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54" table:formula="of:=SUM([.L15]; [.N15:.O15])" table:style-name="ce18">
            <text:p><text:s/>354<text:s/></text:p>
          </table:table-cell>
          <table:table-cell office:value-type="float" office:value="88.94" table:formula="of:=IF([.$E15]=0; &quot;--&quot;; ROUND([.P15]/[.$E15]*100; 2))" table:style-name="ce27">
            <text:p><text:s/>88.94<text:s/></text:p>
          </table:table-cell>
          <table:table-cell office:value-type="float" office:value="44" table:formula="of:=[.E15]-[.P15]" table:style-name="ce18">
            <text:p><text:s/>44<text:s/></text:p>
          </table:table-cell>
          <table:table-cell office:value-type="float" office:value="11.06" table:formula="of:=IF([.$E15]=0; &quot;--&quot;; ROUND([.R15]/[.$E15]*100; 2))" table:style-name="ce27">
            <text:p><text:s/>11.06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30" table:formula="of:=SUM([.B16:.D16])" table:style-name="ce18">
            <text:p><text:s/>230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68" table:formula="of:=SUM([.F16]; [.H16]; [.J16])" table:style-name="ce18">
            <text:p><text:s/>68<text:s/></text:p>
          </table:table-cell>
          <table:table-cell office:value-type="float" office:value="0.94" table:style-name="ce27">
            <text:p><text:s/>0.94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95" table:formula="of:=SUM([.L16]; [.N16:.O16])" table:style-name="ce18">
            <text:p><text:s/>195<text:s/></text:p>
          </table:table-cell>
          <table:table-cell office:value-type="float" office:value="84.78" table:formula="of:=IF([.$E16]=0; &quot;--&quot;; ROUND([.P16]/[.$E16]*100; 2))" table:style-name="ce27">
            <text:p><text:s/>84.78<text:s/></text:p>
          </table:table-cell>
          <table:table-cell office:value-type="float" office:value="35" table:formula="of:=[.E16]-[.P16]" table:style-name="ce18">
            <text:p><text:s/>35<text:s/></text:p>
          </table:table-cell>
          <table:table-cell office:value-type="float" office:value="15.22" table:formula="of:=IF([.$E16]=0; &quot;--&quot;; ROUND([.R16]/[.$E16]*100; 2))" table:style-name="ce27">
            <text:p><text:s/>15.2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44" table:formula="of:=SUM([.B17:.D17])" table:style-name="ce18">
            <text:p><text:s/>144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43" table:formula="of:=SUM([.F17]; [.H17]; [.J17])" table:style-name="ce18">
            <text:p><text:s/>43<text:s/></text:p>
          </table:table-cell>
          <table:table-cell office:value-type="float" office:value="0.83" table:style-name="ce27">
            <text:p><text:s/>0.83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24" table:formula="of:=SUM([.L17]; [.N17:.O17])" table:style-name="ce18">
            <text:p><text:s/>124<text:s/></text:p>
          </table:table-cell>
          <table:table-cell office:value-type="float" office:value="86.11" table:formula="of:=IF([.$E17]=0; &quot;--&quot;; ROUND([.P17]/[.$E17]*100; 2))" table:style-name="ce27">
            <text:p><text:s/>86.11<text:s/></text:p>
          </table:table-cell>
          <table:table-cell office:value-type="float" office:value="20" table:formula="of:=[.E17]-[.P17]" table:style-name="ce18">
            <text:p><text:s/>20<text:s/></text:p>
          </table:table-cell>
          <table:table-cell office:value-type="float" office:value="13.89" table:formula="of:=IF([.$E17]=0; &quot;--&quot;; ROUND([.R17]/[.$E17]*100; 2))" table:style-name="ce27">
            <text:p><text:s/>13.8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2" table:formula="of:=SUM([.B18:.D18])" table:style-name="ce18">
            <text:p><text:s/>82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18" table:formula="of:=SUM([.F18]; [.H18]; [.J18])" table:style-name="ce18">
            <text:p><text:s/>18<text:s/></text:p>
          </table:table-cell>
          <table:table-cell office:value-type="float" office:value="0.94" table:style-name="ce27">
            <text:p><text:s/>0.94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0" table:formula="of:=SUM([.L18]; [.N18:.O18])" table:style-name="ce18">
            <text:p><text:s/>70<text:s/></text:p>
          </table:table-cell>
          <table:table-cell office:value-type="float" office:value="85.37" table:formula="of:=IF([.$E18]=0; &quot;--&quot;; ROUND([.P18]/[.$E18]*100; 2))" table:style-name="ce27">
            <text:p><text:s/>85.37<text:s/></text:p>
          </table:table-cell>
          <table:table-cell office:value-type="float" office:value="12" table:formula="of:=[.E18]-[.P18]" table:style-name="ce18">
            <text:p><text:s/>12<text:s/></text:p>
          </table:table-cell>
          <table:table-cell office:value-type="float" office:value="14.63" table:formula="of:=IF([.$E18]=0; &quot;--&quot;; ROUND([.R18]/[.$E18]*100; 2))" table:style-name="ce27">
            <text:p><text:s/>14.6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formula="of:=SUM([.B19:.D19])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" table:formula="of:=SUM([.F19]; [.H19]; [.J19])" table:style-name="ce18">
            <text:p><text:s/>1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formula="of:=SUM([.L19]; [.N19:.O19])" table:style-name="ce18">
            <text:p><text:s/>13<text:s/></text:p>
          </table:table-cell>
          <table:table-cell office:value-type="float" office:value="92.86" table:formula="of:=IF([.$E19]=0; &quot;--&quot;; ROUND([.P19]/[.$E19]*100; 2))" table:style-name="ce27">
            <text:p><text:s/>92.86<text:s/></text:p>
          </table:table-cell>
          <table:table-cell office:value-type="float" office:value="1" table:formula="of:=[.E19]-[.P19]" table:style-name="ce18">
            <text:p><text:s/>1<text:s/></text:p>
          </table:table-cell>
          <table:table-cell office:value-type="float" office:value="7.14" table:formula="of:=IF([.$E19]=0; &quot;--&quot;; ROUND([.R19]/[.$E19]*100; 2))" table:style-name="ce27">
            <text:p><text:s/>7.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6" table:formula="of:=SUM([.B20:.D20])" table:style-name="ce18">
            <text:p><text:s/>2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3" table:formula="of:=SUM([.F20]; [.H20]; [.J20])" table:style-name="ce18">
            <text:p><text:s/>3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formula="of:=SUM([.L20]; [.N20:.O20])" table:style-name="ce18">
            <text:p><text:s/>16<text:s/></text:p>
          </table:table-cell>
          <table:table-cell office:value-type="float" office:value="61.54" table:formula="of:=IF([.$E20]=0; &quot;--&quot;; ROUND([.P20]/[.$E20]*100; 2))" table:style-name="ce27">
            <text:p><text:s/>61.54<text:s/></text:p>
          </table:table-cell>
          <table:table-cell office:value-type="float" office:value="10" table:formula="of:=[.E20]-[.P20]" table:style-name="ce18">
            <text:p><text:s/>10<text:s/></text:p>
          </table:table-cell>
          <table:table-cell office:value-type="float" office:value="38.46" table:formula="of:=IF([.$E20]=0; &quot;--&quot;; ROUND([.R20]/[.$E20]*100; 2))" table:style-name="ce27">
            <text:p><text:s/>38.4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27"/>
          <table:table-cell table:number-columns-repeated="3"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48"/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9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number-columns-spanned="6" table:number-rows-spanned="1" table:style-name="ce62">
            <text:p><text:s/>中華民國115年3月2日編製</text:p>
          </table:table-cell>
          <table:covered-table-cell table:number-columns-repeated="5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3T03:21:31Z</meta:creation-date>
    <dc:date>2026-03-03T03:21:31Z</dc:date>
  </office:meta>
</office:document-meta>
</file>