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1">
            <text:p>臺中市東勢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8">
            <text:p>臺 中 市 東 勢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(里)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1" table:number-rows-spanned="2" table:style-name="ce52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6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4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5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style-name="ce42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4">
            <text:p>團　　　組　　　數</text:p>
          </table:table-cell>
          <table:covered-table-cell/>
          <table:table-cell office:value-type="float" office:value="27" table:formula="of:=SUM([.D19:.G19])" table:style-name="ce21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115年4月1日編製</text:p>
          </table:table-cell>
          <table:table-cell table:style-name="ce9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臺中市東勢區編組人員名冊資料編製。</text:p>
          </table:table-cell>
          <table:table-cell table:number-columns-repeated="15"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34" table:style-name="ce47"/>
          <table:table-cell table:number-columns-repeated="16334"/>
        </table:table-row>
        <table:table-row table:number-rows-repeated="99" table:style-name="ro9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7:11:07Z</meta:creation-date>
    <dc:date>2026-04-01T07:11:07Z</dc:date>
  </office:meta>
</office:document-meta>
</file>