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6"/>
          <table:table-cell table:style-name="ce21"/>
          <table:table-cell office:value-type="string" table:number-columns-spanned="3" table:number-rows-spanned="1" table:style-name="ce4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40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2">
            <text:p>臺中市東勢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宗教別</text:p>
          </table:table-cell>
          <table:table-cell office:value-type="string" table:number-columns-spanned="5" table:number-rows-spanned="1" table:style-name="ce40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4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總座數</text:p>
          </table:table-cell>
          <table:table-cell office:value-type="string" table:number-columns-spanned="2" table:number-rows-spanned="1" table:style-name="ce40">
            <text:p>登記別</text:p>
          </table:table-cell>
          <table:covered-table-cell/>
          <table:table-cell office:value-type="string" table:number-columns-spanned="2" table:number-rows-spanned="1" table:style-name="ce4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正式登記</text:p>
          </table:table-cell>
          <table:table-cell office:value-type="string" table:number-columns-spanned="1" table:number-rows-spanned="2" table:style-name="ce40">
            <text:p>補辦登記</text:p>
          </table:table-cell>
          <table:table-cell office:value-type="string" table:number-columns-spanned="1" table:number-rows-spanned="2" table:style-name="ce40">
            <text:p>已辦理財團法人登記數</text:p>
          </table:table-cell>
          <table:table-cell office:value-type="string" table:number-columns-spanned="1" table:number-rows-spanned="2" table:style-name="ce40">
            <text:p>未辦財團法人登記數</text:p>
          </table:table-cell>
          <table:table-cell office:value-type="string" table:number-columns-spanned="3" table:number-rows-spanned="1" table:style-name="ce4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40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4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44" table:formula="of:=[.C9]+[.D9]" table:style-name="ce14">
            <text:p><text:s/>44</text:p>
          </table:table-cell>
          <table:table-cell office:value-type="float" office:value="31" table:formula="of:=SUM([.C10:.C21])" table:style-name="ce14">
            <text:p><text:s/>31</text:p>
          </table:table-cell>
          <table:table-cell office:value-type="float" office:value="13" table:formula="of:=SUM([.D10:.D21])" table:style-name="ce14">
            <text:p><text:s/>13</text:p>
          </table:table-cell>
          <table:table-cell office:value-type="float" office:value="1" table:formula="of:=SUM([.E10:.E21])" table:style-name="ce14">
            <text:p><text:s/>1</text:p>
          </table:table-cell>
          <table:table-cell office:value-type="float" office:value="43" table:formula="of:=SUM([.F10:.F21])" table:style-name="ce14">
            <text:p><text:s/>43</text:p>
          </table:table-cell>
          <table:table-cell office:value-type="float" office:value="48500.993699999999" table:formula="of:=SUM([.G10:.G21])" table:style-name="ce14">
            <text:p><text:s/>48,501</text:p>
          </table:table-cell>
          <table:table-cell office:value-type="float" office:value="19143.739999999998" table:formula="of:=SUM([.H10:.I21])" table:number-columns-spanned="2" table:number-rows-spanned="1" table:style-name="ce37">
            <text:p><text:s/>19,144</text:p>
          </table:table-cell>
          <table:covered-table-cell/>
          <table:table-cell office:value-type="float" office:value="129491.31229999999" table:formula="of:=SUM([.J10:.K21])" table:number-columns-spanned="2" table:number-rows-spanned="1" table:style-name="ce37">
            <text:p><text:s/>129,491</text:p>
          </table:table-cell>
          <table:covered-table-cell/>
          <table:table-cell office:value-type="float" office:value="2725" table:formula="of:=SUM([.L10:.L21])" table:style-name="ce24">
            <text:p><text:s/>2,725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10" table:formula="of:=[.C10]+[.D10]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/text:p>
          </table:table-cell>
          <table:table-cell office:value-type="float" office:value="11861.0209" table:style-name="ce14">
            <text:p><text:s/>11,861</text:p>
          </table:table-cell>
          <table:table-cell office:value-type="float" office:value="6528.25" table:number-columns-spanned="2" table:number-rows-spanned="1" table:style-name="ce36">
            <text:p>6,528</text:p>
          </table:table-cell>
          <table:covered-table-cell/>
          <table:table-cell office:value-type="float" office:value="90594.058000000005" table:number-columns-spanned="2" table:number-rows-spanned="1" table:style-name="ce36">
            <text:p>90,594</text:p>
          </table:table-cell>
          <table:covered-table-cell/>
          <table:table-cell office:value-type="float" office:value="109" table:style-name="ce25">
            <text:p>109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31" table:formula="of:=[.C11]+[.D11]" table:style-name="ce14">
            <text:p><text:s/>31</text:p>
          </table:table-cell>
          <table:table-cell office:value-type="float" office:value="24" table:style-name="ce14">
            <text:p><text:s/>2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30" table:style-name="ce14">
            <text:p><text:s/>30</text:p>
          </table:table-cell>
          <table:table-cell office:value-type="float" office:value="31204.872800000001" table:style-name="ce14">
            <text:p><text:s/>31,205</text:p>
          </table:table-cell>
          <table:table-cell office:value-type="float" office:value="10732.88" table:number-columns-spanned="2" table:number-rows-spanned="1" table:style-name="ce36">
            <text:p>10,733</text:p>
          </table:table-cell>
          <table:covered-table-cell/>
          <table:table-cell office:value-type="float" office:value="31344.979299999999" table:number-columns-spanned="2" table:number-rows-spanned="1" table:style-name="ce36">
            <text:p>31,345</text:p>
          </table:table-cell>
          <table:covered-table-cell/>
          <table:table-cell office:value-type="float" office:value="2599" table:style-name="ce25">
            <text:p>2,599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0" table:formula="of:=[.C14]+[.D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1" table:formula="of:=[.C19]+[.D19]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307" table:style-name="ce14">
            <text:p><text:s/>3,307</text:p>
          </table:table-cell>
          <table:table-cell office:value-type="float" office:value="1201.95" table:number-columns-spanned="2" table:number-rows-spanned="1" table:style-name="ce36">
            <text:p>1,202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10" table:style-name="ce25">
            <text:p>1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2" table:formula="of:=[.C21]+[.D21]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2128.1" table:style-name="ce14">
            <text:p><text:s/>2,128</text:p>
          </table:table-cell>
          <table:table-cell office:value-type="float" office:value="680.66" table:number-columns-spanned="2" table:number-rows-spanned="1" table:style-name="ce30">
            <text:p>681</text:p>
          </table:table-cell>
          <table:covered-table-cell/>
          <table:table-cell office:value-type="float" office:value="7552.2749999999996" table:number-columns-spanned="2" table:number-rows-spanned="1" table:style-name="ce30">
            <text:p>7,552</text:p>
          </table:table-cell>
          <table:covered-table-cell/>
          <table:table-cell office:value-type="float" office:value="7" table:style-name="ce25">
            <text:p>7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8"/>
          <table:table-cell table:number-columns-repeated="3" table:style-name="ce19"/>
          <table:table-cell table:style-name="ce22"/>
          <table:table-cell office:value-type="string" table:number-columns-spanned="4" table:number-rows-spanned="1" table:style-name="ce31">
            <text:p>中華民國115年1月13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2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5:40:40Z</meta:creation-date>
    <dc:date>2026-01-14T05:40:40Z</dc:date>
  </office:meta>
</office:document-meta>
</file>