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東勢區公所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0">
            <text:p>臺中市東勢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臺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42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1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39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8">
            <text:p>中華民國115年1月9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臺中市東勢區林業(伐木業)生產成本登記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2:10:29Z</meta:creation-date>
    <dc:date>2026-01-15T02:10:29Z</dc:date>
  </office:meta>
</office:document-meta>
</file>