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東勢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東勢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5年1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1" table:formula="of:=SUM([.D8:.M8])+[.O8]" table:style-name="ce13">
            <text:p><text:s/>11<text:s/></text:p>
          </table:table-cell>
          <table:table-cell office:value-type="float" office:value="0" table:formula="of:=SUM([.D9:.D17])" table:style-name="ce13">
            <text:p><text:s/>-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7" table:formula="of:=SUM([.H9:.H17])" table:style-name="ce13">
            <text:p><text:s/>7<text:s/></text:p>
          </table:table-cell>
          <table:table-cell office:value-type="float" office:value="0" table:formula="of:=SUM([.I9:.I17])" table:style-name="ce13">
            <text:p><text:s/>-<text:s/></text:p>
          </table:table-cell>
          <table:table-cell office:value-type="float" office:value="0" table:formula="of:=SUM([.J9:.J17])" table:style-name="ce13">
            <text:p><text:s/>-<text:s/></text:p>
          </table:table-cell>
          <table:table-cell office:value-type="float" office:value="4" table:formula="of:=SUM([.K9:.K17])" table:style-name="ce13">
            <text:p><text:s/>4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農業及建設課</text:p>
          </table:table-cell>
          <table:covered-table-cell/>
          <table:table-cell office:value-type="float" office:value="10" table:formula="of:=SUM([.D9:.M9])+[.O9]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1" table:formula="of:=SUM([.D12:.M12])+[.O12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5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number-columns-spanned="2" table:number-rows-spanned="1" table:style-name="ce50">
            <text:p>中華民國115年2月6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9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0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7"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9T06:40:29Z</meta:creation-date>
    <dc:date>2026-02-09T06:40:29Z</dc:date>
  </office:meta>
</office:document-meta>
</file>