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9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4" table:number-columns-repeated="4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47"/>
          <table:covered-table-cell/>
          <table:table-cell table:number-columns-repeated="9" table:style-name="ce21"/>
          <table:table-cell table:style-name="ce2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東勢區公所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3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4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43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19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4" table:number-rows-spanned="1" table:style-name="ce44">
            <text:p>20341-04-01-3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5">
            <text:p>臺中市東勢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5">
            <text:p>臺中市東勢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6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46">
            <text:p>中華民國114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52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51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9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9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9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9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2" table:number-rows-spanned="1" table:style-name="ce39">
            <text:p>箱網養殖</text:p>
          </table:table-cell>
          <table:covered-table-cell/>
          <table:table-cell office:value-type="string" table:number-columns-spanned="1" table:number-rows-spanned="3" table:style-name="ce49">
            <text:p>備註</text:p>
          </table:table-cell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0">
            <text:p>海面養殖</text:p>
          </table:table-cell>
          <table:table-cell office:value-type="string" table:number-columns-spanned="1" table:number-rows-spanned="2" table:style-name="ce50">
            <text:p>內陸養殖</text:p>
          </table:table-cell>
          <table:covered-table-cell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3" table:formula="of:=SUM([.D12]; [.D27]; [.D36]; [.D45]; [.D51])" table:style-name="ce14">
            <text:p>3.00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3" table:formula="of:=SUM([.F12]; [.F27]; [.F36]; [.F45]; [.F51])" table:style-name="ce14">
            <text:p>3.00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14">
            <text:p>-</text:p>
          </table:table-cell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3" table:formula="of:=SUM([.W12]; [.W27]; [.W36]; [.W45]; [.W51])" table:style-name="ce14">
            <text:p>3.00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3" table:formula="of:=SUM([.Y12]; [.Y27]; [.Y36]; [.Y45]; [.Y51])" table:style-name="ce14">
            <text:p>3.00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3" table:formula="of:=SUM([.AM12]; [.AM27]; [.AM36]; [.AM45]; [.AM51])" table:style-name="ce14">
            <text:p>3.00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3" table:formula="of:=SUM([.AO12]; [.AO27]; [.AO36]; [.AO45]; [.AO51])" table:style-name="ce14">
            <text:p>3.00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38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3" table:formula="of:=SUM([.D13:.D26])" table:style-name="ce14">
            <text:p>3.00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3" table:formula="of:=SUM([.F13:.F26])" table:style-name="ce14">
            <text:p>3.00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14">
            <text:p>-</text:p>
          </table:table-cell>
          <table:table-cell office:value-type="string" table:number-columns-spanned="1" table:number-rows-spanned="15" table:style-name="ce50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3" table:formula="of:=SUM([.W13:.W26])" table:style-name="ce14">
            <text:p>3.00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3" table:formula="of:=SUM([.Y13:.Y26])" table:style-name="ce14">
            <text:p>3.00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3" table:formula="of:=SUM([.AM13:.AM26])" table:style-name="ce14">
            <text:p>3.00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3" table:formula="of:=SUM([.AO13:.AO26])" table:style-name="ce14">
            <text:p>3.00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1" table:formula="of:=SUM([.E13:.G13])" table:style-name="ce15">
            <text:p>1.00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1" table:formula="of:=SUM([.J13]; [.Y13])" table:style-name="ce15">
            <text:p>1.00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1" table:formula="of:=SUM([.X13:.Z13])" table:style-name="ce15">
            <text:p>1.00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1" table:formula="of:=SUM([.AC13]; [.AG13]; [.AK13]; [.AO13])" table:style-name="ce15">
            <text:p>1.00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3:.AH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3:.AL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1" table:formula="of:=SUM([.AN13:.AP13])" table:style-name="ce15">
            <text:p>1.00</text:p>
          </table:table-cell>
          <table:table-cell office:value-type="currency" office:value="0" table:style-name="ce15">
            <text:p>-</text:p>
          </table:table-cell>
          <table:table-cell office:value-type="currency" office:value="1" table:style-name="ce15">
            <text:p>1.00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3:.A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1" table:formula="of:=SUM([.E14:.G14])" table:style-name="ce16">
            <text:p>1.00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1" table:formula="of:=SUM([.J14]; [.Y14])" table:style-name="ce16">
            <text:p>1.00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1" table:formula="of:=SUM([.X14:.Z14])" table:style-name="ce16">
            <text:p>1.00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1" table:formula="of:=SUM([.AC14]; [.AG14]; [.AK14]; [.AO14])" table:style-name="ce16">
            <text:p>1.00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4:.AH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4:.AL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1" table:formula="of:=SUM([.AN14:.AP14])" table:style-name="ce16">
            <text:p>1.00</text:p>
          </table:table-cell>
          <table:table-cell office:value-type="currency" office:value="0" table:style-name="ce16">
            <text:p>-</text:p>
          </table:table-cell>
          <table:table-cell office:value-type="currency" office:value="1" table:style-name="ce16">
            <text:p>1.00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4:.A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5:.AH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5:.AL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5:.AP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5:.A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6:.AH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6:.AL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6:.AP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6:.A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7:.AH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7:.AL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7:.AP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7:.A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8:.AH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8:.AL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8:.AP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8:.A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9:.AH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9:.AL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9:.AP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9:.A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0:.AH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0:.AL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0:.AP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0:.A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1:.AH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1:.AL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1:.AP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1:.A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2:.AH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2:.AL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2:.AP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2:.A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3:.AH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3:.AL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3:.AP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3:.A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4:.AH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4:.AL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4:.AP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4:.A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5:.AH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5:.AL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5:.AP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5:.A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1" table:formula="of:=SUM([.E26:.G26])" table:style-name="ce17">
            <text:p>1.00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1" table:formula="of:=SUM([.J26]; [.Y26])" table:style-name="ce17">
            <text:p>1.00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1" table:formula="of:=SUM([.X26:.Z26])" table:style-name="ce17">
            <text:p>1.00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1" table:formula="of:=SUM([.AC26]; [.AG26]; [.AK26]; [.AO26])" table:style-name="ce17">
            <text:p>1.00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26:.AH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26:.AL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1" table:formula="of:=SUM([.AN26:.AP26])" table:style-name="ce17">
            <text:p>1.00</text:p>
          </table:table-cell>
          <table:table-cell office:value-type="currency" office:value="0" table:style-name="ce17">
            <text:p>-</text:p>
          </table:table-cell>
          <table:table-cell office:value-type="currency" office:value="1" table:style-name="ce17">
            <text:p>1.00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26:.A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38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14">
            <text:p>-</text:p>
          </table:table-cell>
          <table:table-cell office:value-type="string" table:number-columns-spanned="1" table:number-rows-spanned="9" table:style-name="ce38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8:.AH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8:.AL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8:.AP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8:.A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9:.AH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9:.AL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9:.AP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9:.A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0:.AH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0:.AL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0:.AP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0:.A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1:.AH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1:.AL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1:.AP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1:.A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2:.AH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2:.AL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2:.AP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2:.A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3:.AH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3:.AL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3:.AP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3:.A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4:.AH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4:.AL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4:.AP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4:.A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35:.AH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35:.AL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35:.AP35])" table:style-name="ce17">
            <text:p>-</text:p>
          </table:table-cell>
          <table:table-cell table:number-columns-repeated="3" table:style-name="ce17"/>
          <table:table-cell office:value-type="currency" office:value="0" table:formula="of:=SUM([.AR35:.A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38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14">
            <text:p>-</text:p>
          </table:table-cell>
          <table:table-cell office:value-type="string" table:number-columns-spanned="1" table:number-rows-spanned="9" table:style-name="ce38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7:.AH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7:.AL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7:.AP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7:.AS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8:.AH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8:.AL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8:.AP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8:.A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9:.AH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9:.AL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9:.AP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9:.A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0:.AH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0:.AL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0:.AP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0:.A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1:.AH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1:.AL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1:.AP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1:.A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2:.AH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2:.AL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2:.AP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2:.A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3:.AH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3:.AL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3:.AP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3:.A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44:.AH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44:.AL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44:.AP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44:.A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14">
            <text:p>-</text:p>
          </table:table-cell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6:.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6:.AH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6:.AL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6:.AP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6:.A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7:.AH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7:.AL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7:.AP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7:.A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8:.AH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8:.AL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8:.AP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8:.A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9:.AH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9:.AL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9:.AP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9:.A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0:.AH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0:.AL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0:.AP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0:.A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5" table:style-name="ce38">
            <text:p>藻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14">
            <text:p>-</text:p>
          </table:table-cell>
          <table:table-cell office:value-type="string" table:number-columns-spanned="1" table:number-rows-spanned="5" table:style-name="ce38">
            <text:p>藻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52:.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3:.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4:.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5:.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10">
          <table:table-cell table:number-columns-repeated="17" table:style-name="ce7"/>
          <table:table-cell table:style-name="ce20"/>
          <table:table-cell table:number-columns-repeated="22" table:style-name="ce11"/>
          <table:table-cell table:style-name="ce24"/>
          <table:table-cell office:value-type="string" table:number-columns-spanned="5" table:number-rows-spanned="1" table:style-name="ce32">
            <text:p>中華民國115年1月 20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5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填表</text:p>
          </table:table-cell>
          <table:table-cell table:number-columns-repeated="4" table:style-name="ce12"/>
          <table:table-cell office:value-type="string" table:style-name="ce21">
            <text:p>審核</text:p>
          </table:table-cell>
          <table:table-cell table:number-columns-repeated="4" table:style-name="ce12"/>
          <table:table-cell office:value-type="string" table:style-name="ce21">
            <text:p>業務主管人員</text:p>
          </table:table-cell>
          <table:table-cell table:number-columns-repeated="9" table:style-name="ce12"/>
          <table:table-cell office:value-type="string" table:style-name="ce21">
            <text:p>機關首長</text:p>
          </table:table-cell>
          <table:table-cell table:style-name="ce25"/>
          <table:table-cell table:number-columns-repeated="9" table:style-name="ce8"/>
          <table:table-cell table:number-columns-repeated="16334"/>
        </table:table-row>
        <table:table-row table:style-name="ro11">
          <table:table-cell table:number-columns-repeated="29" table:style-name="ce8"/>
          <table:table-cell office:value-type="string" table:style-name="ce21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資料來源：本所農業及建設課依據東勢區養殖漁戶實地訪查紀錄表資料彙編。</text:p>
          </table:table-cell>
          <table:table-cell table:number-columns-repeated="30" table:style-name="ce8"/>
          <table:table-cell table:number-columns-repeated="16334"/>
        </table:table-row>
        <table:table-row table:style-name="ro11">
          <table:table-cell table:number-columns-repeated="19" table:style-name="ce8"/>
          <table:table-cell office:value-type="string" table:style-name="ce21">
            <text:p>填表說明：1.魚類別項目得由農業部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11">
          <table:table-cell table:number-columns-repeated="19" table:style-name="ce8"/>
          <table:table-cell office:value-type="string" table:style-name="ce22">
            <text:p>　　　　　2.本表編製1份，並依統計法規定永久保存，資料透過網際網路上傳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2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2">
          <table:table-cell table:number-columns-repeated="50" table:style-name="ce8"/>
          <table:table-cell table:number-columns-repeated="16334"/>
        </table:table-row>
        <table:table-row table:number-rows-repeated="6" table:style-name="ro11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4">
          <table:table-cell table:number-columns-repeated="50" table:style-name="ce8"/>
          <table:table-cell table:number-columns-repeated="16334"/>
        </table:table-row>
        <table:table-row table:number-rows-repeated="30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5:40:59Z</meta:creation-date>
    <dc:date>2026-01-26T05:40:59Z</dc:date>
  </office:meta>
</office:document-meta>
</file>