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5年第1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4</text:p>
          </table:table-cell>
          <table:table-cell office:value-type="float" office:value="4" table:formula="of:=SUM([.E9:.K9])" table:style-name="ce15">
            <text:p>4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3</text:p>
          </table:table-cell>
          <table:table-cell office:value-type="float" office:value="3" table:formula="of:=SUM([.E10:.K10])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47000" table:formula="of:=SUM([.D12]; [.L12])" table:style-name="ce15">
            <text:p>47,000</text:p>
          </table:table-cell>
          <table:table-cell office:value-type="float" office:value="47000" table:formula="of:=SUM([.E12:.K12])" table:style-name="ce15">
            <text:p>4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7000" table:style-name="ce15">
            <text:p>4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0">
            <text:p>業務主管人員</text:p>
          </table:table-cell>
          <table:table-cell table:style-name="ce16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5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3:51:34Z</meta:creation-date>
    <dc:date>2026-04-02T03:51:34Z</dc:date>
  </office:meta>
</office:document-meta>
</file>