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21" table:style-name="ce18"/>
          <table:table-cell table:style-name="ce27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19"/>
          <table:table-cell table:number-columns-repeated="20" table:style-name="ce20"/>
          <table:table-cell table:style-name="ce28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8">
            <text:p>臺中市東勢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9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9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30">
            <text:p>4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2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12" table:style-name="ce11"/>
          <table:table-cell table:style-name="ce31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12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10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style-name="ce33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2">
            <text:p>中華民國115年1月7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東勢區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6:11:09Z</meta:creation-date>
    <dc:date>2026-01-08T06:11:09Z</dc:date>
  </office:meta>
</office:document-meta>
</file>