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3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4.048125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1"/>
          <table:table-cell table:style-name="ce5"/>
          <table:table-cell table:number-columns-repeated="8" table:style-name="ce1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4"/>
          <table:table-cell table:number-columns-repeated="5" table:style-name="ce11"/>
          <table:table-cell table:number-columns-spanned="2" table:number-rows-spanned="1" table:style-name="ce40"/>
          <table:covered-table-cell/>
          <table:table-cell office:value-type="string" table:style-name="ce6">
            <text:p><text:s/>編 製 機 關</text:p>
          </table:table-cell>
          <table:table-cell office:value-type="string" table:style-name="ce6">
            <text:p>臺中市東勢區公所</text:p>
          </table:table-cell>
          <table:table-cell table:style-name="ce39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6">
            <text:p>年 <text:s text:c="3"/>報</text:p>
          </table:table-cell>
          <table:table-cell office:value-type="string" table:style-name="ce15">
            <text:p>次年1月15日前編報</text:p>
          </table:table-cell>
          <table:table-cell table:number-columns-repeated="4" table:style-name="ce19"/>
          <table:table-cell table:style-name="ce29"/>
          <table:table-cell table:style-name="ce30"/>
          <table:table-cell table:style-name="ce31"/>
          <table:table-cell office:value-type="string" table:style-name="ce6">
            <text:p><text:s/>表 <text:s text:c="6"/>號</text:p>
          </table:table-cell>
          <table:table-cell office:value-type="string" table:style-name="ce6">
            <text:p>20905-00-01-3</text:p>
          </table:table-cell>
          <table:table-cell table:style-name="ce39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42">
            <text:p>臺 中 市 東 勢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43">
            <text:p>中華民國114年度</text:p>
          </table:table-cell>
          <table:covered-table-cell table:number-columns-repeated="8"/>
          <table:table-cell table:style-name="ce32"/>
          <table:table-cell office:value-type="string" table:style-name="ce34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8">
            <text:p>項 <text:s text:c="5"/>目</text:p>
          </table:table-cell>
          <table:table-cell office:value-type="string" table:style-name="ce6">
            <text:p>總 <text:s text:c="6"/>計</text:p>
          </table:table-cell>
          <table:table-cell office:value-type="string" table:style-name="ce6">
            <text:p>土 <text:s text:c="6"/>地</text:p>
          </table:table-cell>
          <table:table-cell office:value-type="string" table:style-name="ce6">
            <text:p>土地改良物</text:p>
          </table:table-cell>
          <table:table-cell office:value-type="string" table:style-name="ce6">
            <text:p><text:s/>房屋建築及設備</text:p>
          </table:table-cell>
          <table:table-cell office:value-type="string" table:style-name="ce6">
            <text:p>機械及設備<text:s/></text:p>
          </table:table-cell>
          <table:table-cell office:value-type="string" table:style-name="ce6">
            <text:p>交通及運輸設備</text:p>
          </table:table-cell>
          <table:table-cell office:value-type="string" table:style-name="ce6">
            <text:p>雜項設備</text:p>
          </table:table-cell>
          <table:table-cell office:value-type="string" table:style-name="ce6">
            <text:p>有價證券</text:p>
          </table:table-cell>
          <table:table-cell office:value-type="string" table:style-name="ce6">
            <text:p>權 <text:s text:c="3"/>利</text:p>
          </table:table-cell>
          <table:table-cell office:value-type="string" table:style-name="ce35">
            <text:p>其 <text:s text:c="2"/>他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9">
            <text:p>總 <text:s text:c="4"/>計</text:p>
          </table:table-cell>
          <table:table-cell office:value-type="float" office:value="116296036" table:formula="of:=SUM([.D8:.L8])" table:style-name="ce16">
            <text:p>116,296,036<text:s/></text:p>
          </table:table-cell>
          <table:table-cell office:value-type="float" office:value="19038693" table:formula="of:=SUM([.D9:.D12])" table:style-name="ce20">
            <text:p><text:s/>19,038,693<text:s/></text:p>
          </table:table-cell>
          <table:table-cell office:value-type="float" office:value="74280" table:formula="of:=SUM([.E9:.E12])" table:style-name="ce20">
            <text:p><text:s/>74,280<text:s/></text:p>
          </table:table-cell>
          <table:table-cell office:value-type="float" office:value="79895326" table:formula="of:=SUM([.F9:.F12])" table:style-name="ce24">
            <text:p><text:s/>79,895,326<text:s/></text:p>
          </table:table-cell>
          <table:table-cell office:value-type="float" office:value="11343090" table:formula="of:=SUM([.G9:.G12])" table:style-name="ce27">
            <text:p><text:s/>11,343,090<text:s/></text:p>
          </table:table-cell>
          <table:table-cell office:value-type="float" office:value="2508669" table:formula="of:=SUM([.H9:.H12])" table:style-name="ce24">
            <text:p><text:s/>2,508,669<text:s/></text:p>
          </table:table-cell>
          <table:table-cell office:value-type="float" office:value="3435978" table:formula="of:=SUM([.I9:.I12])" table:style-name="ce24">
            <text:p><text:s/>3,435,978<text:s/></text:p>
          </table:table-cell>
          <table:table-cell office:value-type="float" office:value="0" table:formula="of:=SUM([.J9:.J12])" table:style-name="ce24">
            <text:p><text:s/>-<text:s/></text:p>
          </table:table-cell>
          <table:table-cell office:value-type="float" office:value="0" table:formula="of:=SUM([.K9:.K12])" table:style-name="ce24">
            <text:p><text:s/>-<text:s/></text:p>
          </table:table-cell>
          <table:table-cell office:value-type="float" office:value="0" table:formula="of:=SUM([.L9:.L12])" table:style-name="ce36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務用財產</text:p>
          </table:table-cell>
          <table:table-cell office:value-type="float" office:value="38534798" table:formula="of:=SUM([.D9:.L9])" table:style-name="ce16">
            <text:p>38,534,798<text:s/></text:p>
          </table:table-cell>
          <table:table-cell office:value-type="float" office:value="6249702" table:style-name="ce21">
            <text:p><text:s/>6,249,7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998398" table:style-name="ce22">
            <text:p><text:s/>14,998,398<text:s/></text:p>
          </table:table-cell>
          <table:table-cell office:value-type="float" office:value="11342051" table:style-name="ce22">
            <text:p><text:s/>11,342,051<text:s/></text:p>
          </table:table-cell>
          <table:table-cell office:value-type="float" office:value="2508669" table:style-name="ce17">
            <text:p><text:s/>2,508,669<text:s/></text:p>
          </table:table-cell>
          <table:table-cell office:value-type="float" office:value="3435978" table:style-name="ce17">
            <text:p><text:s/>3,435,97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共用財產</text:p>
          </table:table-cell>
          <table:table-cell office:value-type="float" office:value="77761238" table:formula="of:=SUM([.D10:.L10])" table:style-name="ce16">
            <text:p>77,761,238<text:s/></text:p>
          </table:table-cell>
          <table:table-cell office:value-type="float" office:value="12788991" table:style-name="ce22">
            <text:p><text:s/>12,788,991<text:s/></text:p>
          </table:table-cell>
          <table:table-cell office:value-type="float" office:value="74280" table:style-name="ce17">
            <text:p><text:s/>74,280<text:s/></text:p>
          </table:table-cell>
          <table:table-cell office:value-type="float" office:value="64896928" table:style-name="ce17">
            <text:p><text:s/>64,896,928<text:s/></text:p>
          </table:table-cell>
          <table:table-cell office:value-type="float" office:value="1039" table:style-name="ce17">
            <text:p><text:s/>1,0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事業用財產</text:p>
          </table:table-cell>
          <table:table-cell office:value-type="float" office:value="0" table:formula="of:=SUM([.D11:.L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非公用財產</text:p>
          </table:table-cell>
          <table:table-cell office:value-type="float" office:value="0" table:formula="of:=SUM([.D12:.L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0">
            <text:p><text:s text:c="3"/>填 <text:s/>表</text:p>
          </table:table-cell>
          <table:table-cell table:style-name="ce18"/>
          <table:table-cell office:value-type="string" table:number-columns-spanned="2" table:number-rows-spanned="1" table:style-name="ce44">
            <text:p><text:s text:c="3"/>審 <text:s/>核</text:p>
          </table:table-cell>
          <table:covered-table-cell/>
          <table:table-cell table:style-name="ce25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18"/>
          <table:table-cell office:value-type="string" table:number-columns-spanned="2" table:number-rows-spanned="1" table:style-name="ce47">
            <text:p><text:s text:c="2"/>機 關 首 長</text:p>
          </table:table-cell>
          <table:covered-table-cell/>
          <table:table-cell table:style-name="ce38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23"/>
          <table:table-cell table:style-name="ce26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4" table:style-name="ce11"/>
          <table:table-cell table:number-columns-repeated="5" table:style-name="ce28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1"/>
          <table:table-cell table:style-name="ce23"/>
          <table:table-cell table:number-columns-repeated="3" table:style-name="ce26"/>
          <table:table-cell table:number-columns-repeated="2" table:style-name="ce11"/>
          <table:table-cell table:style-name="ce33"/>
          <table:table-cell office:value-type="string" table:style-name="ce33">
            <text:p>中華民國115年1月7日 編製</text:p>
          </table:table-cell>
          <table:table-cell table:number-columns-repeated="5" table:style-name="ce28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資料來源：本所秘書室依據臺中市政府財產管理資訊系統資料編製。</text:p>
          </table:table-cell>
          <table:table-cell table:number-columns-repeated="4" table:style-name="ce12"/>
          <table:table-cell table:style-name="ce11"/>
          <table:table-cell table:number-columns-repeated="10" table:style-name="ce28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style-name="ce11"/>
          <table:table-cell table:number-columns-repeated="10" table:style-name="ce28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13"/>
          <table:table-cell table:number-columns-repeated="11" table:style-name="ce28"/>
          <table:table-cell table:number-columns-repeated="16367"/>
        </table:table-row>
        <table:table-row table:number-rows-repeated="4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編製說明" table:style-name="ta1">
        <table:table-column table:style-name="co14" table:default-cell-style-name="ce1"/>
        <table:table-column table:style-name="co9" table:default-cell-style-name="ce1"/>
        <table:table-column table:style-name="co8" table:number-columns-repeated="9" table:default-cell-style-name="ce1"/>
        <table:table-column table:style-name="co15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3:22:31Z</meta:creation-date>
    <dc:date>2026-01-08T03:22:31Z</dc:date>
  </office:meta>
</office:document-meta>
</file>