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中市東勢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38">
            <text:p>單位：戶數：戶</text:p>
            <text:p><text:s text:c="8"/>人口數：人</text:p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7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13" table:formula="of:=SUM([.C10:.H10])" table:style-name="ce14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formula="of:=SUM([.J10:.O10])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5年 1月 20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東勢區養殖漁戶實地訪查紀錄表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41:01Z</meta:creation-date>
    <dc:date>2026-01-26T05:41:01Z</dc:date>
  </office:meta>
</office:document-meta>
</file>