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60">
            <text:p>臺中市東勢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60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9">
            <text:p>臺中市東勢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8">
            <text:p>中華民國 114 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3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61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4"/>
          <table:table-cell table:style-name="ce37"/>
          <table:table-cell office:value-type="string" table:style-name="ce14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47"/>
          <table:table-cell table:number-columns-repeated="16371"/>
        </table:table-row>
        <table:table-row table:style-name="ro8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4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4"/>
          <table:table-cell table:style-name="ce53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4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4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5"/>
          <table:table-cell table:style-name="ce49"/>
          <table:table-cell table:style-name="ce54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40"/>
          <table:table-cell table:style-name="ce30"/>
          <table:table-cell table:style-name="ce46"/>
          <table:table-cell table:style-name="ce10"/>
          <table:table-cell office:value-type="string" table:style-name="ce55">
            <text:p>中華民國 115年1月7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6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0">
          <table:table-cell office:value-type="string" table:style-name="ce12">
            <text:p>資料來源：本所農業及建設課依據臺中市東勢區天然災害禦潮(海堤)設施受損情形登記資料編報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0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0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6">
          <table:table-cell table:number-columns-repeated="13" table:style-name="ce3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11:14Z</meta:creation-date>
    <dc:date>2026-01-07T08:11:14Z</dc:date>
  </office:meta>
</office:document-meta>
</file>