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勢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勢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勢區公所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5年第1季</text:p>
          </table:table-cell>
          <table:covered-table-cell table:number-columns-repeated="6"/>
          <table:table-cell table:style-name="ce23"/>
          <table:table-cell table:style-name="ce25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38">
            <text:p>中華民國115年第1季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38">
            <text:p>中華民國115年第1季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31"/>
          <table:table-cell table:number-columns-repeated="3" table:style-name="ce3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1"/>
          <table:table-cell table:number-columns-repeated="3" table:style-name="ce32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9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9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8" table:style-name="ce5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11" table:style-name="ce5"/>
          <table:table-cell table:style-name="ce21"/>
          <table:table-cell table:number-columns-repeated="15" table:style-name="ce5"/>
          <table:table-cell table:style-name="ce21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21"/>
          <table:table-cell table:number-columns-repeated="15" table:style-name="ce5"/>
          <table:table-cell table:style-name="ce21"/>
          <table:table-cell table:number-columns-repeated="15" table:style-name="ce5"/>
          <table:table-cell table:style-name="ce21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7">
            <text:p>中華民國115年4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table:style-name="ce24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4:10:32Z</meta:creation-date>
    <dc:date>2026-04-02T04:10:32Z</dc:date>
  </office:meta>
</office:document-meta>
</file>