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東勢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22" table:formula="of:=SUM([.C8:.E8])" table:style-name="ce10">
            <text:p>22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6" table:formula="of:=SUM([.G8:.H8])" table:style-name="ce10">
            <text:p>6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0" table:formula="of:=SUM([.J8:.K8])" table:style-name="ce10">
            <text:p>10<text:s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5">
            <text:p>7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115年1月8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20:52Z</meta:creation-date>
    <dc:date>2026-01-08T09:20:52Z</dc:date>
  </office:meta>
</office:document-meta>
</file>