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5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6" table:formula="of:=SUM([.C11]; [.C17])" table:style-name="ce13">
            <text:p>36</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3" table:formula="of:=SUM([.F11]; [.F17])" table:style-name="ce13">
            <text:p>3</text:p>
          </table:table-cell>
          <table:table-cell office:value-type="float" office:value="0" table:formula="of:=SUM([.G11]; [.G17])" table:style-name="ce13">
            <text:p>－</text:p>
          </table:table-cell>
          <table:table-cell office:value-type="float" office:value="0" table:formula="of:=SUM([.H11]; [.H17])" table:style-name="ce13">
            <text:p>－</text:p>
          </table:table-cell>
          <table:table-cell office:value-type="float" office:value="1" table:formula="of:=SUM([.I11]; [.I17])" table:style-name="ce13">
            <text:p>1</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1" table:formula="of:=SUM([.L11]; [.L17])" table:style-name="ce35">
            <text:p>1</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2" table:formula="of:=SUM([.E13:.E14])" table:style-name="ce14">
            <text:p>2</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33" table:formula="of:=SUM([.C18]; [.C21:.C22])" table:style-name="ce13">
            <text:p>33</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3" table:formula="of:=SUM([.F18]; [.F21:.F22])" table:style-name="ce13">
            <text:p>3</text:p>
          </table:table-cell>
          <table:table-cell office:value-type="float" office:value="0" table:formula="of:=SUM([.G18]; [.G21:.G22])" table:style-name="ce13">
            <text:p>－</text:p>
          </table:table-cell>
          <table:table-cell office:value-type="float" office:value="0" table:formula="of:=SUM([.H18]; [.H21:.H22])" table:style-name="ce13">
            <text:p>－</text:p>
          </table:table-cell>
          <table:table-cell office:value-type="float" office:value="1" table:formula="of:=SUM([.I18]; [.I21:.I22])" table:style-name="ce13">
            <text:p>1</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3" table:formula="of:=SUM([.C19:.C20])" table:style-name="ce14">
            <text:p>33</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3" table:formula="of:=SUM([.F19:.F20])" table:style-name="ce14">
            <text:p>3</text:p>
          </table:table-cell>
          <table:table-cell office:value-type="float" office:value="0" table:formula="of:=SUM([.G19:.G20])" table:style-name="ce14">
            <text:p>－</text:p>
          </table:table-cell>
          <table:table-cell office:value-type="float" office:value="0" table:formula="of:=SUM([.H19:.H20])" table:style-name="ce14">
            <text:p>－</text:p>
          </table:table-cell>
          <table:table-cell office:value-type="float" office:value="1" table:formula="of:=SUM([.I19:.I20])" table:style-name="ce14">
            <text:p>1</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般民眾</text:p>
          </table:table-cell>
          <table:table-cell office:value-type="float" office:value="32" table:style-name="ce15">
            <text:p>32</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 115 年4 <text:s/>月1 <text:s text:c="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51:24Z</meta:creation-date>
    <dc:date>2026-04-02T03:51:24Z</dc:date>
  </office:meta>
</office:document-meta>
</file>