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number-columns-repeated="2" table:style-name="ce9"/>
          <table:table-cell table:style-name="ce29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北屯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6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北屯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0">
            <text:p>中華民國115年3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4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3628" table:style-name="ce17">
            <text:p><text:s/>3,628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1126" table:style-name="ce17">
            <text:p><text:s/>1,126<text:s/></text:p>
          </table:table-cell>
          <table:table-cell office:value-type="float" office:value="5188" table:formula="of:=SUM([.B11:.D11])" table:style-name="ce17">
            <text:p><text:s/>5,188<text:s/></text:p>
          </table:table-cell>
          <table:table-cell office:value-type="float" office:value="1702" table:style-name="ce17">
            <text:p><text:s/>1,702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1702" table:formula="of:=SUM([.F11]; [.H11]; [.J11])" table:style-name="ce17">
            <text:p><text:s/>1,702<text:s/></text:p>
          </table:table-cell>
          <table:table-cell office:value-type="float" office:value="1.44" table:style-name="ce18">
            <text:p><text:s/>1<text:s/></text:p>
          </table:table-cell>
          <table:table-cell office:value-type="float" office:value="2896" table:style-name="ce17">
            <text:p><text:s/>2,89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678" table:formula="of:=SUM([.L11]; [.N11:.O11])" table:style-name="ce17">
            <text:p><text:s/>4,678<text:s/></text:p>
          </table:table-cell>
          <table:table-cell office:value-type="float" office:value="90.17" table:formula="of:=IF([.$E11]=0; &quot;--&quot;; ROUND([.P11]/[.$E11]*100; 2))" table:style-name="ce27">
            <text:p><text:s/>90.17<text:s/></text:p>
          </table:table-cell>
          <table:table-cell office:value-type="float" office:value="510" table:formula="of:=[.E11]-[.P11]" table:style-name="ce17">
            <text:p><text:s/>510<text:s/></text:p>
          </table:table-cell>
          <table:table-cell office:value-type="float" office:value="9.83" table:formula="of:=IF([.$E11]=0; &quot;--&quot;; ROUND([.R11]/[.$E11]*100; 2))" table:style-name="ce27">
            <text:p><text:s/>9.83<text:s/>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formula="of:=SUM([.F12]; [.H12]; [.J12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7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7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農業及建設課</text:p>
          </table:table-cell>
          <table:table-cell office:value-type="float" office:value="872" table:style-name="ce19">
            <text:p><text:s/>872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039" table:formula="of:=SUM([.B14:.D14])" table:style-name="ce17">
            <text:p><text:s/>1,039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365" table:formula="of:=SUM([.F14]; [.H14]; [.J14])" table:style-name="ce17">
            <text:p><text:s/>365<text:s/></text:p>
          </table:table-cell>
          <table:table-cell office:value-type="float" office:value="2.08" table:style-name="ce19">
            <text:p><text:s/>2<text:s/>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47" table:formula="of:=SUM([.L14]; [.N14:.O14])" table:style-name="ce17">
            <text:p><text:s/>947<text:s/></text:p>
          </table:table-cell>
          <table:table-cell office:value-type="float" office:value="91.15" table:formula="of:=IF([.$E14]=0; &quot;--&quot;; ROUND([.P14]/[.$E14]*100; 2))" table:style-name="ce27">
            <text:p><text:s/>91.15<text:s/></text:p>
          </table:table-cell>
          <table:table-cell office:value-type="float" office:value="92" table:formula="of:=[.E14]-[.P14]" table:style-name="ce17">
            <text:p><text:s/>92<text:s/></text:p>
          </table:table-cell>
          <table:table-cell office:value-type="float" office:value="8.85" table:formula="of:=IF([.$E14]=0; &quot;--&quot;; ROUND([.R14]/[.$E14]*100; 2))" table:style-name="ce27">
            <text:p><text:s/>8.85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457" table:style-name="ce19">
            <text:p><text:s/>45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965" table:formula="of:=SUM([.B15:.D15])" table:style-name="ce17">
            <text:p><text:s/>965<text:s/></text:p>
          </table:table-cell>
          <table:table-cell office:value-type="float" office:value="575" table:style-name="ce19">
            <text:p><text:s/>575<text:s/></text:p>
          </table:table-cell>
          <table:table-cell office:value-type="float" office:value="100" table:formula="of:=IF([.$L15]=0; &quot;--&quot;; ROUND([.F15]/[.$L15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7">
            <text:p><text:s/>-<text:s text:c="3"/></text:p>
          </table:table-cell>
          <table:table-cell office:value-type="float" office:value="575" table:formula="of:=SUM([.F15]; [.H15]; [.J15])" table:style-name="ce17">
            <text:p><text:s/>575<text:s/></text:p>
          </table:table-cell>
          <table:table-cell office:value-type="float" office:value="1.25" table:style-name="ce19">
            <text:p><text:s/>1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72" table:formula="of:=SUM([.L15]; [.N15:.O15])" table:style-name="ce17">
            <text:p><text:s/>872<text:s/></text:p>
          </table:table-cell>
          <table:table-cell office:value-type="float" office:value="90.36" table:formula="of:=IF([.$E15]=0; &quot;--&quot;; ROUND([.P15]/[.$E15]*100; 2))" table:style-name="ce27">
            <text:p><text:s/>90.36<text:s/></text:p>
          </table:table-cell>
          <table:table-cell office:value-type="float" office:value="93" table:formula="of:=[.E15]-[.P15]" table:style-name="ce17">
            <text:p><text:s/>93<text:s/></text:p>
          </table:table-cell>
          <table:table-cell office:value-type="float" office:value="9.64" table:formula="of:=IF([.$E15]=0; &quot;--&quot;; ROUND([.R15]/[.$E15]*100; 2))" table:style-name="ce27">
            <text:p><text:s/>9.64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654" table:style-name="ce19">
            <text:p><text:s/>654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1107" table:formula="of:=SUM([.B16:.D16])" table:style-name="ce17">
            <text:p><text:s/>1,107<text:s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497" table:formula="of:=SUM([.F16]; [.H16]; [.J16])" table:style-name="ce17">
            <text:p><text:s/>497<text:s/></text:p>
          </table:table-cell>
          <table:table-cell office:value-type="float" office:value="1.24" table:style-name="ce19">
            <text:p><text:s/>1<text:s/>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43" table:formula="of:=SUM([.L16]; [.N16:.O16])" table:style-name="ce17">
            <text:p><text:s/>1,043<text:s/></text:p>
          </table:table-cell>
          <table:table-cell office:value-type="float" office:value="94.22" table:formula="of:=IF([.$E16]=0; &quot;--&quot;; ROUND([.P16]/[.$E16]*100; 2))" table:style-name="ce27">
            <text:p><text:s/>94.22<text:s/></text:p>
          </table:table-cell>
          <table:table-cell office:value-type="float" office:value="64" table:formula="of:=[.E16]-[.P16]" table:style-name="ce17">
            <text:p><text:s/>64<text:s/></text:p>
          </table:table-cell>
          <table:table-cell office:value-type="float" office:value="5.78" table:formula="of:=IF([.$E16]=0; &quot;--&quot;; ROUND([.R16]/[.$E16]*100; 2))" table:style-name="ce27">
            <text:p><text:s/>5.7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公用課</text:p>
          </table:table-cell>
          <table:table-cell office:value-type="float" office:value="1062" table:style-name="ce19">
            <text:p><text:s/>1,062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274" table:formula="of:=SUM([.B17:.D17])" table:style-name="ce17">
            <text:p><text:s/>1,274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99" table:formula="of:=SUM([.F17]; [.H17]; [.J17])" table:style-name="ce17">
            <text:p><text:s/>99<text:s/></text:p>
          </table:table-cell>
          <table:table-cell office:value-type="float" office:value="1.25" table:style-name="ce19">
            <text:p><text:s/>1<text:s/></text:p>
          </table:table-cell>
          <table:table-cell office:value-type="float" office:value="989" table:style-name="ce19">
            <text:p><text:s/>98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97" table:formula="of:=SUM([.L17]; [.N17:.O17])" table:style-name="ce17">
            <text:p><text:s/>1,097<text:s/></text:p>
          </table:table-cell>
          <table:table-cell office:value-type="float" office:value="86.11" table:formula="of:=IF([.$E17]=0; &quot;--&quot;; ROUND([.P17]/[.$E17]*100; 2))" table:style-name="ce27">
            <text:p><text:s/>86.11<text:s/></text:p>
          </table:table-cell>
          <table:table-cell office:value-type="float" office:value="177" table:formula="of:=[.E17]-[.P17]" table:style-name="ce17">
            <text:p><text:s/>177<text:s/></text:p>
          </table:table-cell>
          <table:table-cell office:value-type="float" office:value="13.89" table:formula="of:=IF([.$E17]=0; &quot;--&quot;; ROUND([.R17]/[.$E17]*100; 2))" table:style-name="ce27">
            <text:p><text:s/>13.89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458" table:formula="of:=SUM([.B18:.D18])" table:style-name="ce17">
            <text:p><text:s/>458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132" table:formula="of:=SUM([.F18]; [.H18]; [.J18])" table:style-name="ce17">
            <text:p><text:s/>132<text:s/></text:p>
          </table:table-cell>
          <table:table-cell office:value-type="float" office:value="1.38" table:style-name="ce19">
            <text:p><text:s/>1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21" table:formula="of:=SUM([.L18]; [.N18:.O18])" table:style-name="ce17">
            <text:p><text:s/>421<text:s/></text:p>
          </table:table-cell>
          <table:table-cell office:value-type="float" office:value="91.92" table:formula="of:=IF([.$E18]=0; &quot;--&quot;; ROUND([.P18]/[.$E18]*100; 2))" table:style-name="ce27">
            <text:p><text:s/>91.92<text:s/></text:p>
          </table:table-cell>
          <table:table-cell office:value-type="float" office:value="37" table:formula="of:=[.E18]-[.P18]" table:style-name="ce17">
            <text:p><text:s/>37<text:s/></text:p>
          </table:table-cell>
          <table:table-cell office:value-type="float" office:value="8.08" table:formula="of:=IF([.$E18]=0; &quot;--&quot;; ROUND([.R18]/[.$E18]*100; 2))" table:style-name="ce27">
            <text:p><text:s/>8.0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38" table:formula="of:=SUM([.B19:.D19])" table:style-name="ce17">
            <text:p><text:s/>13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12" table:formula="of:=SUM([.F19]; [.H19]; [.J19])" table:style-name="ce17">
            <text:p><text:s/>12<text:s/></text:p>
          </table:table-cell>
          <table:table-cell office:value-type="float" office:value="1.71" table:style-name="ce19">
            <text:p><text:s/>2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6" table:formula="of:=SUM([.L19]; [.N19:.O19])" table:style-name="ce17">
            <text:p><text:s/>126<text:s/></text:p>
          </table:table-cell>
          <table:table-cell office:value-type="float" office:value="91.3" table:formula="of:=IF([.$E19]=0; &quot;--&quot;; ROUND([.P19]/[.$E19]*100; 2))" table:style-name="ce27">
            <text:p><text:s/>91.30<text:s/></text:p>
          </table:table-cell>
          <table:table-cell office:value-type="float" office:value="12" table:formula="of:=[.E19]-[.P19]" table:style-name="ce17">
            <text:p><text:s/>12<text:s/></text:p>
          </table:table-cell>
          <table:table-cell office:value-type="float" office:value="8.6999999999999993" table:formula="of:=IF([.$E19]=0; &quot;--&quot;; ROUND([.R19]/[.$E19]*100; 2))" table:style-name="ce27">
            <text:p><text:s/>8.7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9" table:formula="of:=SUM([.B20:.D20])" table:style-name="ce17">
            <text:p><text:s/>13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18" table:formula="of:=SUM([.F20]; [.H20]; [.J20])" table:style-name="ce17">
            <text:p><text:s/>18<text:s/></text:p>
          </table:table-cell>
          <table:table-cell office:value-type="float" office:value="1.06" table:style-name="ce19">
            <text:p><text:s/>1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3" table:formula="of:=SUM([.L20]; [.N20:.O20])" table:style-name="ce17">
            <text:p><text:s/>123<text:s/></text:p>
          </table:table-cell>
          <table:table-cell office:value-type="float" office:value="88.49" table:formula="of:=IF([.$E20]=0; &quot;--&quot;; ROUND([.P20]/[.$E20]*100; 2))" table:style-name="ce27">
            <text:p><text:s/>88.49<text:s/></text:p>
          </table:table-cell>
          <table:table-cell office:value-type="float" office:value="16" table:formula="of:=[.E20]-[.P20]" table:style-name="ce17">
            <text:p><text:s/>16<text:s/></text:p>
          </table:table-cell>
          <table:table-cell office:value-type="float" office:value="11.51" table:formula="of:=IF([.$E20]=0; &quot;--&quot;; ROUND([.R20]/[.$E20]*100; 2))" table:style-name="ce27">
            <text:p><text:s/>11.5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formula="of:=SUM([.B21:.D21])" table:style-name="ce17">
            <text:p><text:s/>3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3" table:formula="of:=SUM([.F21]; [.H21]; [.J21])" table:style-name="ce17">
            <text:p><text:s/>3<text:s/></text:p>
          </table:table-cell>
          <table:table-cell office:value-type="float" office:value="1.33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formula="of:=SUM([.L21]; [.N21:.O21])" table:style-name="ce17">
            <text:p><text:s/>26<text:s/></text:p>
          </table:table-cell>
          <table:table-cell office:value-type="float" office:value="83.87" table:formula="of:=IF([.$E21]=0; &quot;--&quot;; ROUND([.P21]/[.$E21]*100; 2))" table:style-name="ce27">
            <text:p><text:s/>83.87<text:s/></text:p>
          </table:table-cell>
          <table:table-cell office:value-type="float" office:value="5" table:formula="of:=[.E21]-[.P21]" table:style-name="ce17">
            <text:p><text:s/>5<text:s/></text:p>
          </table:table-cell>
          <table:table-cell office:value-type="float" office:value="16.13" table:formula="of:=IF([.$E21]=0; &quot;--&quot;; ROUND([.R21]/[.$E21]*100; 2))" table:style-name="ce27">
            <text:p><text:s/>16.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" table:formula="of:=SUM([.B22:.D22])" table:style-name="ce17">
            <text:p><text:s/>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22]=0; &quot;--&quot;; ROUND([.F22]/[.$L2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H22]/[.$L2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J22]/[.$L22]*100; 2))" table:style-name="ce27">
            <text:p><text:s/>-<text:s text:c="3"/></text:p>
          </table:table-cell>
          <table:table-cell office:value-type="float" office:value="1" table:formula="of:=SUM([.F22]; [.H22]; [.J22])" table:style-name="ce17">
            <text:p><text:s/>1<text:s/></text:p>
          </table:table-cell>
          <table:table-cell office:value-type="float" office:value="0.5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formula="of:=SUM([.L22]; [.N22:.O22])" table:style-name="ce17">
            <text:p><text:s/>23<text:s/></text:p>
          </table:table-cell>
          <table:table-cell office:value-type="float" office:value="62.16" table:formula="of:=IF([.$E22]=0; &quot;--&quot;; ROUND([.P22]/[.$E22]*100; 2))" table:style-name="ce27">
            <text:p><text:s/>62.16<text:s/></text:p>
          </table:table-cell>
          <table:table-cell office:value-type="float" office:value="14" table:formula="of:=[.E22]-[.P22]" table:style-name="ce17">
            <text:p><text:s/>14<text:s/></text:p>
          </table:table-cell>
          <table:table-cell office:value-type="float" office:value="37.840000000000003" table:formula="of:=IF([.$E22]=0; &quot;--&quot;; ROUND([.R22]/[.$E22]*100; 2))" table:style-name="ce27">
            <text:p><text:s/>37.8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23:.D23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3]=0; &quot;--&quot;; ROUND([.F23]/[.$L2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3]=0; &quot;--&quot;; ROUND([.H23]/[.$L2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3]=0; &quot;--&quot;; ROUND([.J23]/[.$L23]*100; 2))" table:style-name="ce27">
            <text:p><text:s/>--<text:s/></text:p>
          </table:table-cell>
          <table:table-cell office:value-type="float" office:value="0" table:formula="of:=SUM([.F23]; [.H23]; [.J23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3]; [.N23:.O23])" table:style-name="ce17">
            <text:p><text:s/>-<text:s/></text:p>
          </table:table-cell>
          <table:table-cell office:value-type="string" office:string-value="--" table:formula="of:=IF([.$E23]=0; &quot;--&quot;; ROUND([.P23]/[.$E23]*100; 2))" table:style-name="ce27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$E23]=0; &quot;--&quot;; ROUND([.R23]/[.$E2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5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number-columns-repeated="5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9"/>
          <table:table-cell table:number-columns-repeated="29" table:style-name="ce11"/>
          <table:table-cell table:number-columns-repeated="16334"/>
        </table:table-row>
        <table:table-row table:style-name="ro9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2"/>
          <table:table-cell table:number-columns-repeated="3" table:style-name="ce34"/>
          <table:table-cell table:style-name="ce38"/>
          <table:table-cell office:value-type="string" table:style-name="ce41">
            <text:p><text:s/>中華民國 <text:s/>115 <text:s text:c="2"/>年 4 月 1 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30"/>
          <table:table-cell table:style-name="ce9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6"/>
          <table:table-cell table:style-name="ce33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61">
            <text:p>本所秘書室依據「臺中市政府公文整合資訊系統」資料編製。</text:p>
          </table:table-cell>
          <table:covered-table-cell table:number-columns-repeated="12"/>
          <table:table-cell table:style-name="ce33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9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7:11:06Z</meta:creation-date>
    <dc:date>2026-04-01T07:11:06Z</dc:date>
  </office:meta>
</office:document-meta>
</file>