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北屯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<text:s/>北 屯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table:number-columns-repeated="2" table:style-name="ce21"/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1" table:formula="of:=SUM([.C14:.C15])" table:style-name="ce21">
            <text:p><text:s/>111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1" table:formula="of:=[.D14]+[.C21]+[.H21]+[.N21]" table:style-name="ce21">
            <text:p><text:s/>81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0" table:formula="of:=[.D15]+[.C22]+[.H22]+[.N22]" table:style-name="ce21">
            <text:p><text:s/>30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G20:.G21])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1" table:formula="of:=SUM([.C21:.C22])" table:style-name="ce21">
            <text:p><text:s/>111<text:s/></text:p>
          </table:table-cell>
          <table:table-cell office:value-type="float" office:value="23" table:formula="of:=SUM([.D21:.D22])" table:style-name="ce21">
            <text:p><text:s/>23<text:s/></text:p>
          </table:table-cell>
          <table:table-cell office:value-type="float" office:value="24" table:formula="of:=SUM([.E21:.E22])" table:style-name="ce21">
            <text:p><text:s/>24<text:s/></text:p>
          </table:table-cell>
          <table:table-cell office:value-type="float" office:value="64" table:formula="of:=SUM([.F21:.F22])" table:style-name="ce21">
            <text:p><text:s/>64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1" table:formula="of:=SUM([.D21:.G21])" table:style-name="ce21">
            <text:p><text:s/>8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0" table:formula="of:=SUM([.D22:.G22])" table:style-name="ce21">
            <text:p><text:s/>3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4月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11:02Z</meta:creation-date>
    <dc:date>2026-04-01T07:11:02Z</dc:date>
  </office:meta>
</office:document-meta>
</file>