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北屯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31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2">
            <text:p>臺 中 市 北 屯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3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4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2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6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0" table:style-name="ce1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1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41">
            <text:p>中華民國115年1月7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0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據實際情形資料編製。</text:p>
          </table:table-cell>
          <table:table-cell table:number-columns-repeated="20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3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41:42Z</meta:creation-date>
    <dc:date>2026-01-07T06:41:42Z</dc:date>
  </office:meta>
</office:document-meta>
</file>