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27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12"/>
          <table:table-cell table:style-name="ce24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42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43">
            <text:p>臺 中 市 北 屯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28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8">
            <text:p>中華民國115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2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0">
            <text:p>業　者</text:p>
          </table:table-cell>
          <table:table-cell office:value-type="string" table:number-columns-spanned="4" table:number-rows-spanned="1" table:style-name="ce37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6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37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6"/>
          <table:table-cell table:number-columns-repeated="10" table:style-name="ce16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7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3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3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3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3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3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3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3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3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4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9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0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1">
            <text:p>機關首長</text:p>
          </table:table-cell>
          <table:table-cell office:value-type="string" table:number-columns-spanned="5" table:number-rows-spanned="1" table:style-name="ce30">
            <text:p>中華民國115年4月1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20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20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20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資料來源：本所農業及建設課依據實際情形資料編製。</text:p>
          </table:table-cell>
          <table:table-cell table:number-columns-repeated="20" table:style-name="ce4"/>
          <table:table-cell table:style-name="ce20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28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40:56Z</meta:creation-date>
    <dc:date>2026-04-02T08:40:57Z</dc:date>
  </office:meta>
</office:document-meta>
</file>