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5年3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4" table:formula="of:=SUM([.D9:.D29])" table:style-name="ce13">
            <text:p><text:s/>4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1" table:formula="of:=SUM([.H9:.H29])" table:style-name="ce13">
            <text:p><text:s/>1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formula="of:=SUM([.D12:.M12])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5 <text:s/>年 4 月 7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7:51:46Z</meta:creation-date>
    <dc:date>2026-04-07T07:51:46Z</dc:date>
  </office:meta>
</office:document-meta>
</file>