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北屯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9">
            <text:p>30280-90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5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60">
            <text:p>臺中市北屯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61">
            <text:p>中華民國115年3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50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7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788" table:formula="of:=SUM([.B13:.B33])" table:style-name="ce17">
            <text:p><text:s/>788<text:s/></text:p>
          </table:table-cell>
          <table:table-cell office:value-type="float" office:value="400" table:formula="of:=SUM([.C13:.C33])" table:style-name="ce17">
            <text:p><text:s/>400<text:s/></text:p>
          </table:table-cell>
          <table:table-cell office:value-type="float" office:value="1188" table:formula="of:=[.B12]+[.C12]" table:style-name="ce17">
            <text:p><text:s/>1,188<text:s/></text:p>
          </table:table-cell>
          <table:table-cell office:value-type="float" office:value="749" table:formula="of:=SUM([.E13:.E33])" table:style-name="ce17">
            <text:p><text:s/>749<text:s/></text:p>
          </table:table-cell>
          <table:table-cell office:value-type="float" office:value="100" table:formula="of:=IF([.$I12]=0; &quot;--&quot;; ROUND([.E12]/[.$I12]*100; 2))" table:style-name="ce26">
            <text:p><text:s/>100.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$I12]=0; &quot;--&quot;; ROUND([.G12]/[.$I12]*100; 2))" table:style-name="ce32">
            <text:p><text:s/>-<text:s/></text:p>
          </table:table-cell>
          <table:table-cell office:value-type="float" office:value="749" table:formula="of:=[.E12]+[.G12]" table:style-name="ce17">
            <text:p><text:s/>749<text:s/></text:p>
          </table:table-cell>
          <table:table-cell office:value-type="float" office:value="63.05" table:formula="of:=IF([.$D12]=0; &quot;--&quot;; ROUND([.I12]/[.$D12]*100; 2))" table:style-name="ce37">
            <text:p>63.05</text:p>
          </table:table-cell>
          <table:table-cell office:value-type="float" office:value="439" table:formula="of:=[.D12]-[.I12]" table:style-name="ce17">
            <text:p><text:s/>439<text:s/></text:p>
          </table:table-cell>
          <table:table-cell office:value-type="float" office:value="36.950000000000003" table:formula="of:=IF([.$D12]=0; &quot;--&quot;; ROUND([.K12]/[.$D12]*100; 2))" table:style-name="ce37">
            <text:p>36.95</text:p>
          </table:table-cell>
          <table:table-cell office:value-type="float" office:value="439" table:formula="of:=[.K12]-[.N12]" table:style-name="ce17">
            <text:p><text:s/>439<text:s/></text:p>
          </table:table-cell>
          <table:table-cell office:value-type="float" office:value="0" table:formula="of:=SUM([.N13:.N33])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13]=0; &quot;--&quot;; ROUND([.E13]/[.$I13]*100; 2)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13]=0; &quot;--&quot;; ROUND([.G13]/[.$I13]*100; 2))" table:style-name="ce32">
            <text:p><text:s/>-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13]=0; &quot;--&quot;; ROUND([.I13]/[.$D13]*100; 2))" table:style-name="ce37">
            <text:p>--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13]=0; &quot;--&quot;; ROUND([.K13]/[.$D13]*100; 2))" table:style-name="ce3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14]=0; &quot;--&quot;; ROUND([.E14]/[.$I14]*100; 2)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14]=0; &quot;--&quot;; ROUND([.G14]/[.$I14]*100; 2))" table:style-name="ce32">
            <text:p><text:s/>-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14]=0; &quot;--&quot;; ROUND([.I14]/[.$D14]*100; 2))" table:style-name="ce37">
            <text:p>--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14]=0; &quot;--&quot;; ROUND([.K14]/[.$D14]*100; 2))" table:style-name="ce3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2" table:formula="of:=[.B15]+[.C15]" table:style-name="ce17">
            <text:p><text:s/>4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0" table:formula="of:=IF([.$I15]=0; &quot;--&quot;; ROUND([.E15]/[.$I15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I15]=0; &quot;--&quot;; ROUND([.G15]/[.$I15]*100; 2))" table:style-name="ce32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45.24" table:formula="of:=IF([.$D15]=0; &quot;--&quot;; ROUND([.I15]/[.$D15]*100; 2))" table:style-name="ce37">
            <text:p>45.24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54.76" table:formula="of:=IF([.$D15]=0; &quot;--&quot;; ROUND([.K15]/[.$D15]*100; 2))" table:style-name="ce37">
            <text:p>54.76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formula="of:=[.B16]+[.C16]" table:style-name="ce17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formula="of:=IF([.$I16]=0; &quot;--&quot;; ROUND([.E16]/[.$I16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I16]=0; &quot;--&quot;; ROUND([.G16]/[.$I16]*100; 2))" table:style-name="ce32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88.89" table:formula="of:=IF([.$D16]=0; &quot;--&quot;; ROUND([.I16]/[.$D16]*100; 2))" table:style-name="ce37">
            <text:p>88.89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1.11" table:formula="of:=IF([.$D16]=0; &quot;--&quot;; ROUND([.K16]/[.$D16]*100; 2))" table:style-name="ce37">
            <text:p>11.11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720" table:style-name="ce18">
            <text:p><text:s/>720<text:s/></text:p>
          </table:table-cell>
          <table:table-cell office:value-type="float" office:value="382" table:style-name="ce18">
            <text:p><text:s/>382<text:s/></text:p>
          </table:table-cell>
          <table:table-cell office:value-type="float" office:value="1102" table:formula="of:=[.B17]+[.C17]" table:style-name="ce17">
            <text:p><text:s/>1,102<text:s/></text:p>
          </table:table-cell>
          <table:table-cell office:value-type="float" office:value="692" table:style-name="ce18">
            <text:p><text:s/>692<text:s/></text:p>
          </table:table-cell>
          <table:table-cell office:value-type="float" office:value="100" table:formula="of:=IF([.$I17]=0; &quot;--&quot;; ROUND([.E17]/[.$I17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I17]=0; &quot;--&quot;; ROUND([.G17]/[.$I17]*100; 2))" table:style-name="ce32">
            <text:p><text:s/>-<text:s/></text:p>
          </table:table-cell>
          <table:table-cell office:value-type="float" office:value="692" table:style-name="ce33">
            <text:p><text:s/>692<text:s/></text:p>
          </table:table-cell>
          <table:table-cell office:value-type="float" office:value="62.79" table:formula="of:=IF([.$D17]=0; &quot;--&quot;; ROUND([.I17]/[.$D17]*100; 2))" table:style-name="ce37">
            <text:p>62.79</text:p>
          </table:table-cell>
          <table:table-cell office:value-type="float" office:value="410" table:style-name="ce33">
            <text:p><text:s/>410<text:s/></text:p>
          </table:table-cell>
          <table:table-cell office:value-type="float" office:value="37.21" table:formula="of:=IF([.$D17]=0; &quot;--&quot;; ROUND([.K17]/[.$D17]*100; 2))" table:style-name="ce37">
            <text:p>37.21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9" table:formula="of:=[.B18]+[.C18]" table:style-name="ce17">
            <text:p><text:s/>19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0" table:formula="of:=IF([.$I18]=0; &quot;--&quot;; ROUND([.E18]/[.$I18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I18]=0; &quot;--&quot;; ROUND([.G18]/[.$I18]*100; 2))" table:style-name="ce32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78.95" table:formula="of:=IF([.$D18]=0; &quot;--&quot;; ROUND([.I18]/[.$D18]*100; 2))" table:style-name="ce37">
            <text:p>78.95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1.05" table:formula="of:=IF([.$D18]=0; &quot;--&quot;; ROUND([.K18]/[.$D18]*100; 2))" table:style-name="ce37">
            <text:p>21.05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" table:formula="of:=[.B19]+[.C19]" table:style-name="ce17">
            <text:p><text:s/>1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0" table:formula="of:=IF([.$I19]=0; &quot;--&quot;; ROUND([.E19]/[.$I19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I19]=0; &quot;--&quot;; ROUND([.G19]/[.$I19]*100; 2))" table:style-name="ce32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93.75" table:formula="of:=IF([.$D19]=0; &quot;--&quot;; ROUND([.I19]/[.$D19]*100; 2))" table:style-name="ce37">
            <text:p>93.75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.25" table:formula="of:=IF([.$D19]=0; &quot;--&quot;; ROUND([.K19]/[.$D19]*100; 2))" table:style-name="ce37">
            <text:p>6.25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0]=0; &quot;--&quot;; ROUND([.E20]/[.$I20]*100; 2)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0]=0; &quot;--&quot;; ROUND([.G20]/[.$I20]*100; 2))" table:style-name="ce32">
            <text:p><text:s/>-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20]=0; &quot;--&quot;; ROUND([.I20]/[.$D20]*100; 2))" table:style-name="ce37">
            <text:p>--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20]=0; &quot;--&quot;; ROUND([.K20]/[.$D20]*100; 2))" table:style-name="ce3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1]+[.C21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1]=0; &quot;--&quot;; ROUND([.E21]/[.$I21]*100; 2)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1]=0; &quot;--&quot;; ROUND([.G21]/[.$I21]*100; 2))" table:style-name="ce32">
            <text:p><text:s/>-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21]=0; &quot;--&quot;; ROUND([.I21]/[.$D21]*100; 2))" table:style-name="ce37">
            <text:p>--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21]=0; &quot;--&quot;; ROUND([.K21]/[.$D21]*100; 2))" table:style-name="ce3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2]+[.C2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2]=0; &quot;--&quot;; ROUND([.E22]/[.$I22]*100; 2)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2]=0; &quot;--&quot;; ROUND([.G22]/[.$I22]*100; 2))" table:style-name="ce32">
            <text:p><text:s/>-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22]=0; &quot;--&quot;; ROUND([.I22]/[.$D22]*100; 2))" table:style-name="ce37">
            <text:p>--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22]=0; &quot;--&quot;; ROUND([.K22]/[.$D22]*100; 2))" table:style-name="ce3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3]+[.C2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3]=0; &quot;--&quot;; ROUND([.E23]/[.$I23]*100; 2)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3]=0; &quot;--&quot;; ROUND([.G23]/[.$I23]*100; 2))" table:style-name="ce32">
            <text:p><text:s/>-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23]=0; &quot;--&quot;; ROUND([.I23]/[.$D23]*100; 2))" table:style-name="ce37">
            <text:p>--</text:p>
          </table:table-cell>
          <table:table-cell office:value-type="float" office:value="0" table:style-name="ce33">
            <text:p><text:s/>-<text:s/></text:p>
          </table:table-cell>
          <table:table-cell office:value-type="string" office:string-value="--" table:formula="of:=IF([.$D23]=0; &quot;--&quot;; ROUND([.K23]/[.$D23]*100; 2))" table:style-name="ce3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10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4]+[.C2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4]=0; &quot;--&quot;; ROUND([.E24]/[.$I24]*100; 2)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4]=0; &quot;--&quot;; ROUND([.G24]/[.$I24]*100; 2))" table:style-name="ce32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D24]=0; &quot;--&quot;; ROUND([.I24]/[.$D24]*100; 2))" table:style-name="ce3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D24]=0; &quot;--&quot;; ROUND([.K24]/[.$D24]*100; 2))" table:style-name="ce3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number-rows-repeated="5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9"/>
          <table:table-cell table:number-columns-repeated="13" table:style-name="ce51"/>
          <table:table-cell table:number-columns-repeated="16357"/>
        </table:table-row>
        <table:table-row table:style-name="ro9">
          <table:table-cell table:number-columns-repeated="8" table:style-name="ce11"/>
          <table:table-cell table:style-name="ce34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5">
            <text:p>中華民國 <text:s/>115年4 月1 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3">
          <table:table-cell table:number-columns-repeated="8" table:style-name="ce12"/>
          <table:table-cell table:style-name="ce35"/>
          <table:table-cell table:style-name="ce39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5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4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5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10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11">
          <table:table-cell table:number-columns-repeated="27" table:style-name="ce4"/>
          <table:table-cell table:number-columns-repeated="16357" table:style-name="ce1"/>
        </table:table-row>
        <table:table-row table:number-rows-repeated="79942" table:style-name="ro11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8:11:02Z</meta:creation-date>
    <dc:date>2026-04-01T08:11:02Z</dc:date>
  </office:meta>
</office:document-meta>
</file>