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5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0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1">
            <text:p>中華民國115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712" table:formula="of:=SUM([.B13:.B33])" table:style-name="ce17">
            <text:p><text:s/>712<text:s/></text:p>
          </table:table-cell>
          <table:table-cell office:value-type="float" office:value="439" table:formula="of:=SUM([.C13:.C33])" table:style-name="ce17">
            <text:p><text:s/>439<text:s/></text:p>
          </table:table-cell>
          <table:table-cell office:value-type="float" office:value="1151" table:formula="of:=[.B12]+[.C12]" table:style-name="ce17">
            <text:p><text:s/>1,151<text:s/></text:p>
          </table:table-cell>
          <table:table-cell office:value-type="float" office:value="725" table:formula="of:=SUM([.E13:.E33])" table:style-name="ce17">
            <text:p><text:s/>725<text:s/></text:p>
          </table:table-cell>
          <table:table-cell office:value-type="float" office:value="100" table:formula="of:=IF([.$I12]=0; &quot;--&quot;; ROUND([.E12]/[.$I12]*100; 2)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$I12]=0; &quot;--&quot;; ROUND([.G12]/[.$I12]*100; 2))" table:style-name="ce32">
            <text:p><text:s/>-<text:s/></text:p>
          </table:table-cell>
          <table:table-cell office:value-type="float" office:value="725" table:formula="of:=[.E12]+[.G12]" table:style-name="ce17">
            <text:p><text:s/>725<text:s/></text:p>
          </table:table-cell>
          <table:table-cell office:value-type="float" office:value="62.99" table:formula="of:=IF([.$D12]=0; &quot;--&quot;; ROUND([.I12]/[.$D12]*100; 2))" table:style-name="ce37">
            <text:p>62.99</text:p>
          </table:table-cell>
          <table:table-cell office:value-type="float" office:value="426" table:formula="of:=[.D12]-[.I12]" table:style-name="ce17">
            <text:p><text:s/>426<text:s/></text:p>
          </table:table-cell>
          <table:table-cell office:value-type="float" office:value="37.01" table:formula="of:=IF([.$D12]=0; &quot;--&quot;; ROUND([.K12]/[.$D12]*100; 2))" table:style-name="ce37">
            <text:p>37.01</text:p>
          </table:table-cell>
          <table:table-cell office:value-type="float" office:value="426" table:formula="of:=[.K12]-[.N12]" table:style-name="ce17">
            <text:p><text:s/>426<text:s/>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3]=0; &quot;--&quot;; ROUND([.E13]/[.$I13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3]=0; &quot;--&quot;; ROUND([.G13]/[.$I13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13]=0; &quot;--&quot;; ROUND([.I13]/[.$D13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13]=0; &quot;--&quot;; ROUND([.K13]/[.$D13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4]=0; &quot;--&quot;; ROUND([.E14]/[.$I14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4]=0; &quot;--&quot;; ROUND([.G14]/[.$I14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14]=0; &quot;--&quot;; ROUND([.I14]/[.$D14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14]=0; &quot;--&quot;; ROUND([.K14]/[.$D14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8" table:formula="of:=[.B15]+[.C15]" table:style-name="ce17">
            <text:p><text:s/>98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00" table:formula="of:=IF([.$I15]=0; &quot;--&quot;; ROUND([.E15]/[.$I15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5]=0; &quot;--&quot;; ROUND([.G15]/[.$I15]*100; 2))" table:style-name="ce32">
            <text:p><text:s/>-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76.53" table:formula="of:=IF([.$D15]=0; &quot;--&quot;; ROUND([.I15]/[.$D15]*100; 2))" table:style-name="ce37">
            <text:p>76.53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3.47" table:formula="of:=IF([.$D15]=0; &quot;--&quot;; ROUND([.K15]/[.$D15]*100; 2))" table:style-name="ce37">
            <text:p>23.47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formula="of:=[.B16]+[.C16]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I16]=0; &quot;--&quot;; ROUND([.E16]/[.$I16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6]=0; &quot;--&quot;; ROUND([.G16]/[.$I16]*100; 2))" table:style-name="ce32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6.67" table:formula="of:=IF([.$D16]=0; &quot;--&quot;; ROUND([.I16]/[.$D16]*100; 2))" table:style-name="ce37">
            <text:p>66.67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3.33" table:formula="of:=IF([.$D16]=0; &quot;--&quot;; ROUND([.K16]/[.$D16]*100; 2))" table:style-name="ce37">
            <text:p>33.33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988" table:formula="of:=[.B17]+[.C17]" table:style-name="ce17">
            <text:p><text:s/>988<text:s/></text:p>
          </table:table-cell>
          <table:table-cell office:value-type="float" office:value="591" table:style-name="ce18">
            <text:p><text:s/>591<text:s/></text:p>
          </table:table-cell>
          <table:table-cell office:value-type="float" office:value="100" table:formula="of:=IF([.$I17]=0; &quot;--&quot;; ROUND([.E17]/[.$I17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7]=0; &quot;--&quot;; ROUND([.G17]/[.$I17]*100; 2))" table:style-name="ce32">
            <text:p><text:s/>-<text:s/></text:p>
          </table:table-cell>
          <table:table-cell office:value-type="float" office:value="591" table:style-name="ce33">
            <text:p><text:s/>591<text:s/></text:p>
          </table:table-cell>
          <table:table-cell office:value-type="float" office:value="59.82" table:formula="of:=IF([.$D17]=0; &quot;--&quot;; ROUND([.I17]/[.$D17]*100; 2))" table:style-name="ce37">
            <text:p>59.82</text:p>
          </table:table-cell>
          <table:table-cell office:value-type="float" office:value="397" table:style-name="ce33">
            <text:p><text:s/>397<text:s/></text:p>
          </table:table-cell>
          <table:table-cell office:value-type="float" office:value="40.18" table:formula="of:=IF([.$D17]=0; &quot;--&quot;; ROUND([.K17]/[.$D17]*100; 2))" table:style-name="ce37">
            <text:p>40.18</text:p>
          </table:table-cell>
          <table:table-cell office:value-type="float" office:value="397" table:style-name="ce18">
            <text:p><text:s/>39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3" table:formula="of:=[.B18]+[.C18]" table:style-name="ce17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formula="of:=IF([.$I18]=0; &quot;--&quot;; ROUND([.E18]/[.$I18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8]=0; &quot;--&quot;; ROUND([.G18]/[.$I18]*100; 2))" table:style-name="ce32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82.61" table:formula="of:=IF([.$D18]=0; &quot;--&quot;; ROUND([.I18]/[.$D18]*100; 2))" table:style-name="ce37">
            <text:p>82.61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7.39" table:formula="of:=IF([.$D18]=0; &quot;--&quot;; ROUND([.K18]/[.$D18]*100; 2))" table:style-name="ce37">
            <text:p>17.39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6" table:formula="of:=[.B19]+[.C19]" table:style-name="ce17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0" table:formula="of:=IF([.$I19]=0; &quot;--&quot;; ROUND([.E19]/[.$I19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9]=0; &quot;--&quot;; ROUND([.G19]/[.$I19]*100; 2))" table:style-name="ce32">
            <text:p><text:s/>-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00" table:formula="of:=IF([.$D19]=0; &quot;--&quot;; ROUND([.I19]/[.$D19]*100; 2))" table:style-name="ce37">
            <text:p>100.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IF([.$D19]=0; &quot;--&quot;; ROUND([.K19]/[.$D19]*100; 2))" table:style-name="ce37">
            <text:p>0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0]=0; &quot;--&quot;; ROUND([.E20]/[.$I20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0]=0; &quot;--&quot;; ROUND([.G20]/[.$I20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0]=0; &quot;--&quot;; ROUND([.I20]/[.$D20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0]=0; &quot;--&quot;; ROUND([.K20]/[.$D20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1]=0; &quot;--&quot;; ROUND([.E21]/[.$I21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1]=0; &quot;--&quot;; ROUND([.G21]/[.$I21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1]=0; &quot;--&quot;; ROUND([.I21]/[.$D21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1]=0; &quot;--&quot;; ROUND([.K21]/[.$D21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2]=0; &quot;--&quot;; ROUND([.E22]/[.$I22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2]=0; &quot;--&quot;; ROUND([.G22]/[.$I22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2]=0; &quot;--&quot;; ROUND([.I22]/[.$D22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2]=0; &quot;--&quot;; ROUND([.K22]/[.$D22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3]=0; &quot;--&quot;; ROUND([.E23]/[.$I23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3]=0; &quot;--&quot;; ROUND([.G23]/[.$I23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3]=0; &quot;--&quot;; ROUND([.I23]/[.$D23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3]=0; &quot;--&quot;; ROUND([.K23]/[.$D23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4]=0; &quot;--&quot;; ROUND([.E24]/[.$I24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4]=0; &quot;--&quot;; ROUND([.G24]/[.$I24]*100; 2))" table:style-name="ce32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D24]=0; &quot;--&quot;; ROUND([.I24]/[.$D24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D24]=0; &quot;--&quot;; ROUND([.K24]/[.$D24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9"/>
          <table:table-cell table:number-columns-repeated="13" table:style-name="ce51"/>
          <table:table-cell table:number-columns-repeated="16357"/>
        </table:table-row>
        <table:table-row table:style-name="ro9">
          <table:table-cell table:number-columns-repeated="8" table:style-name="ce11"/>
          <table:table-cell table:style-name="ce34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5">
            <text:p>中華民國 115 年 5月 4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5"/>
          <table:table-cell table:style-name="ce39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5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1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4T06:40:30Z</meta:creation-date>
    <dc:date>2026-05-04T06:40:30Z</dc:date>
  </office:meta>
</office:document-meta>
</file>