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8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4" table:number-columns-repeated="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9"/>
          <table:table-cell table:number-columns-repeated="11" table:style-name="ce7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39">
            <text:p>公 <text:s/>開 <text:s/>類</text:p>
          </table:table-cell>
          <table:covered-table-cell/>
          <table:table-cell table:style-name="ce9"/>
          <table:table-cell table:number-columns-repeated="5" table:style-name="ce7"/>
          <table:table-cell table:style-name="ce4"/>
          <table:table-cell table:number-columns-spanned="2" table:number-rows-spanned="1" table:style-name="ce32"/>
          <table:covered-table-cell/>
          <table:table-cell table:number-columns-repeated="9" table:style-name="ce7"/>
          <table:table-cell table:style-name="ce16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北屯區公所</text:p>
          </table:table-cell>
          <table:covered-table-cell table:number-columns-repeated="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9">
            <text:p>年　　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11" table:style-name="ce11"/>
          <table:table-cell table:style-name="ce1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9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1"/>
          <table:table-cell table:style-name="ce5"/>
          <table:table-cell table:number-columns-spanned="2" table:number-rows-spanned="1" table:style-name="ce41"/>
          <table:covered-table-cell/>
          <table:table-cell table:number-columns-repeated="9" table:style-name="ce11"/>
          <table:table-cell table:style-name="ce17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4" table:number-rows-spanned="1" table:style-name="ce39">
            <text:p>20341-04-01-3</text:p>
          </table:table-cell>
          <table:covered-table-cell table:number-columns-repeated="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6"/>
          <table:table-cell table:number-columns-repeated="5" table:style-name="ce3"/>
          <table:table-cell table:number-columns-repeated="6" table:style-name="ce6"/>
          <table:table-cell table:number-columns-repeated="3" table:style-name="ce3"/>
          <table:table-cell table:number-columns-repeated="11" table:style-name="ce6"/>
          <table:table-cell table:number-columns-repeated="5" table:style-name="ce3"/>
          <table:table-cell table:number-columns-repeated="4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2">
            <text:p>臺中市北屯區水產養殖面積-按魚類別分</text:p>
          </table:table-cell>
          <table:covered-table-cell table:number-columns-repeated="18"/>
          <table:table-cell office:value-type="string" table:number-columns-spanned="27" table:number-rows-spanned="1" table:style-name="ce42">
            <text:p>臺中市北屯區水產養殖面積-按魚類別分 (續一完)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5">
          <table:table-cell table:number-columns-repeated="46" table:style-name="ce4"/>
          <table:table-cell table:number-columns-repeated="4" table:style-name="ce7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32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32">
            <text:p>中華民國114年底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7">
          <table:table-cell table:number-columns-repeated="17" table:style-name="ce5"/>
          <table:table-cell table:number-columns-repeated="2" table:style-name="ce18"/>
          <table:table-cell table:number-columns-repeated="24" table:style-name="ce5"/>
          <table:table-cell table:style-name="ce11"/>
          <table:table-cell table:number-columns-repeated="2" table:style-name="ce18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3" table:number-rows-spanned="3" table:style-name="ce44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29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29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29">
            <text:p>魚類別</text:p>
          </table:table-cell>
          <table:covered-table-cell table:number-columns-repeated="2"/>
          <table:table-cell office:value-type="string" table:number-columns-spanned="20" table:number-rows-spanned="1" table:style-name="ce39">
            <text:p>內陸養殖</text:p>
          </table:table-cell>
          <table:covered-table-cell table:number-columns-repeated="19"/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2" table:number-rows-spanned="1" table:style-name="ce29">
            <text:p>箱網養殖</text:p>
          </table:table-cell>
          <table:covered-table-cell/>
          <table:table-cell office:value-type="string" table:number-columns-spanned="1" table:number-rows-spanned="3" table:style-name="ce33">
            <text:p>備註</text:p>
          </table:table-cell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2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29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29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29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29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29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29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34">
            <text:p>海面養殖</text:p>
          </table:table-cell>
          <table:table-cell office:value-type="string" table:number-columns-spanned="1" table:number-rows-spanned="2" table:style-name="ce34">
            <text:p>內陸養殖</text:p>
          </table:table-cell>
          <table:covered-table-cell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covered-table-cell table:number-columns-repeated="2"/>
          <table:table-cell office:value-type="string" table:style-name="ce8">
            <text:p>合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 table:number-columns-repeated="2"/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15" table:style-name="ce44">
            <text:p>魚類</text:p>
          </table:table-cell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15" table:style-name="ce29">
            <text:p>魚類</text:p>
          </table:table-cell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吳郭魚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30">
            <text:p>吳郭魚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4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鯉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鯉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鰻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鰻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淡水鯰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淡水鯰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鱸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鱸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鱒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鱒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香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香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虱目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虱目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鯛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鯛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鱠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鱠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烏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烏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泥鰍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泥鰍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觀賞魚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觀賞魚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其他魚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7">
            <text:p>其他魚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6"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9" table:style-name="ce45">
            <text:p>蝦類</text:p>
          </table:table-cell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9" table:style-name="ce39">
            <text:p>蝦類</text:p>
          </table:table-cell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草蝦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30">
            <text:p>草蝦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4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斑節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斑節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沙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沙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長腳大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長腳大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紅尾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紅尾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龍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龍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白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白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其他蝦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7">
            <text:p>其他蝦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6"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9" table:style-name="ce45">
            <text:p>貝介類</text:p>
          </table:table-cell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9" table:style-name="ce39">
            <text:p>貝介類</text:p>
          </table:table-cell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牡蠣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30">
            <text:p>牡蠣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4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文蛤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文蛤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蜊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蜊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血蚶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血蚶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九孔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九孔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西施貝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西施貝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蜆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蜆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其他貝介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7">
            <text:p>其他貝介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6"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27">
            <text:p>水產生物類</text:p>
          </table:table-cell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6" table:style-name="ce28">
            <text:p>水產生物類</text:p>
          </table:table-cell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蟳蟹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30">
            <text:p>蟳蟹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4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牛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牛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鱉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鱉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鱷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鱷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其他水產生物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7">
            <text:p>其他水產生物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6"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45">
            <text:p>藻纇</text:p>
          </table:table-cell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string" table:number-columns-spanned="1" table:number-rows-spanned="5" table:style-name="ce39">
            <text:p>藻類</text:p>
          </table:table-cell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紫菜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covered-table-cell/>
          <table:table-cell office:value-type="string" table:number-columns-spanned="2" table:number-rows-spanned="1" table:style-name="ce30">
            <text:p>紫菜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4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龍鬚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龍鬚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青海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table-cell office:value-type="string" table:number-columns-spanned="2" table:number-rows-spanned="1" table:style-name="ce31">
            <text:p>青海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5"/>
          <table:table-cell table:number-columns-repeated="4" table:style-name="ce7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其他藻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37">
            <text:p>其他藻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6"/>
          <table:table-cell table:number-columns-repeated="4" table:style-name="ce7"/>
          <table:table-cell table:number-columns-repeated="16334"/>
        </table:table-row>
        <table:table-row table:style-name="ro11">
          <table:table-cell table:number-columns-repeated="17" table:style-name="ce6"/>
          <table:table-cell table:style-name="ce19"/>
          <table:table-cell table:number-columns-repeated="22" table:style-name="ce6"/>
          <table:table-cell table:style-name="ce21"/>
          <table:table-cell office:value-type="string" table:number-columns-spanned="5" table:number-rows-spanned="1" table:style-name="ce46">
            <text:p>中華民國115年1月28日編製</text:p>
          </table:table-cell>
          <table:covered-table-cell table:number-columns-repeated="4"/>
          <table:table-cell table:number-columns-repeated="4" table:style-name="ce7"/>
          <table:table-cell table:number-columns-repeated="16334"/>
        </table:table-row>
        <table:table-row table:style-name="ro12">
          <table:table-cell table:number-columns-repeated="45" table:style-name="ce7"/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office:value-type="string" table:style-name="ce7">
            <text:p>填表</text:p>
          </table:table-cell>
          <table:table-cell table:number-columns-repeated="4" table:style-name="ce7"/>
          <table:table-cell office:value-type="string" table:style-name="ce7">
            <text:p>審核</text:p>
          </table:table-cell>
          <table:table-cell table:number-columns-repeated="4" table:style-name="ce7"/>
          <table:table-cell office:value-type="string" table:style-name="ce7">
            <text:p>業務主管人員</text:p>
          </table:table-cell>
          <table:table-cell table:number-columns-repeated="9" table:style-name="ce7"/>
          <table:table-cell office:value-type="string" table:style-name="ce7">
            <text:p>機關首長</text:p>
          </table:table-cell>
          <table:table-cell table:style-name="ce22"/>
          <table:table-cell table:number-columns-repeated="9" table:style-name="ce7"/>
          <table:table-cell table:number-columns-repeated="16334"/>
        </table:table-row>
        <table:table-row table:style-name="ro13">
          <table:table-cell table:number-columns-repeated="29" table:style-name="ce7"/>
          <table:table-cell office:value-type="string" table:style-name="ce7">
            <text:p>主辦統計人員</text:p>
          </table:table-cell>
          <table:table-cell table:number-columns-repeated="20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office:value-type="string" table:style-name="ce7">
            <text:p>資料來源：本所農業及建設課依據實際情形編製。</text:p>
          </table:table-cell>
          <table:table-cell table:number-columns-repeated="30" table:style-name="ce7"/>
          <table:table-cell table:number-columns-repeated="16334"/>
        </table:table-row>
        <table:table-row table:style-name="ro13">
          <table:table-cell table:number-columns-repeated="19" table:style-name="ce7"/>
          <table:table-cell office:value-type="string" table:style-name="ce7">
            <text:p>填表說明：1. 魚類別項目得由農業部漁業署依實際情形酌予增減之。</text:p>
          </table:table-cell>
          <table:table-cell table:number-columns-repeated="30" table:style-name="ce7"/>
          <table:table-cell table:number-columns-repeated="16334"/>
        </table:table-row>
        <table:table-row table:style-name="ro13">
          <table:table-cell table:number-columns-repeated="19" table:style-name="ce7"/>
          <table:table-cell office:value-type="string" table:style-name="ce7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30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table:style-name="ce20"/>
          <table:table-cell table:number-columns-repeated="30" table:style-name="ce7"/>
          <table:table-cell table:number-columns-repeated="16334"/>
        </table:table-row>
        <table:table-row table:style-name="ro8">
          <table:table-cell table:number-columns-repeated="50" table:style-name="ce7"/>
          <table:table-cell table:number-columns-repeated="16334"/>
        </table:table-row>
        <table:table-row table:number-rows-repeated="2" table:style-name="ro13">
          <table:table-cell table:number-columns-repeated="50" table:style-name="ce7"/>
          <table:table-cell table:number-columns-repeated="16334"/>
        </table:table-row>
        <table:table-row table:number-rows-repeated="3" table:style-name="ro14">
          <table:table-cell table:number-columns-repeated="50" table:style-name="ce7"/>
          <table:table-cell table:number-columns-repeated="16334"/>
        </table:table-row>
        <table:table-row table:style-name="ro3">
          <table:table-cell table:number-columns-repeated="50" table:style-name="ce7"/>
          <table:table-cell table:number-columns-repeated="16334"/>
        </table:table-row>
        <table:table-row table:number-rows-repeated="43" table:style-name="ro14">
          <table:table-cell table:number-columns-repeated="50" table:style-name="ce7"/>
          <table:table-cell table:number-columns-repeated="16334"/>
        </table:table-row>
        <table:table-row table:number-rows-repeated="6" table:style-name="ro13">
          <table:table-cell table:number-columns-repeated="50" table:style-name="ce7"/>
          <table:table-cell table:number-columns-repeated="16334"/>
        </table:table-row>
        <table:table-row table:number-rows-repeated="2" table:style-name="ro8">
          <table:table-cell table:number-columns-repeated="50" table:style-name="ce7"/>
          <table:table-cell table:number-columns-repeated="16334"/>
        </table:table-row>
        <table:table-row table:number-rows-repeated="2" table:style-name="ro13">
          <table:table-cell table:number-columns-repeated="50" table:style-name="ce7"/>
          <table:table-cell table:number-columns-repeated="16334"/>
        </table:table-row>
        <table:table-row table:number-rows-repeated="3" table:style-name="ro15">
          <table:table-cell table:number-columns-repeated="50" table:style-name="ce7"/>
          <table:table-cell table:number-columns-repeated="16334"/>
        </table:table-row>
        <table:table-row table:style-name="ro3">
          <table:table-cell table:number-columns-repeated="50" table:style-name="ce7"/>
          <table:table-cell table:number-columns-repeated="16334"/>
        </table:table-row>
        <table:table-row table:number-rows-repeated="43" table:style-name="ro15">
          <table:table-cell table:number-columns-repeated="50" table:style-name="ce7"/>
          <table:table-cell table:number-columns-repeated="16334"/>
        </table:table-row>
        <table:table-row table:number-rows-repeated="30" table:style-name="ro13">
          <table:table-cell table:number-columns-repeated="50" table:style-name="ce7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1:40:53Z</meta:creation-date>
    <dc:date>2026-01-30T01:40:53Z</dc:date>
  </office:meta>
</office:document-meta>
</file>