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北屯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北屯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0">
            <text:p>中華民國114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4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總 計</text:p>
          </table:table-cell>
          <table:table-cell table:style-name="ce20"/>
          <table:table-cell table:number-columns-repeated="2" table:style-name="ce30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number-rows-repeated="7" table:style-name="ro4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4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4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4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4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5年1月13日編製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5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6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9">
          <table:table-cell office:value-type="string" table:style-name="ce13">
            <text:p>資料來源：本所農業及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10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10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7:50:42Z</meta:creation-date>
    <dc:date>2026-01-13T07:50:42Z</dc:date>
  </office:meta>
</office:document-meta>
</file>