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style-name="ce37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7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8">
            <text:p>臺 中 市 北 屯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5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6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9">
          <table:table-cell table:style-name="ce6"/>
          <table:table-cell table:style-name="ce16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10">
          <table:table-cell table:style-name="ce7"/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10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11">
          <table:table-cell table:number-columns-repeated="2" table:style-name="ce9"/>
          <table:table-cell table:number-columns-repeated="9" table:style-name="ce23"/>
          <table:table-cell office:value-type="string" table:number-columns-spanned="3" table:number-rows-spanned="1" table:style-name="ce44">
            <text:p>中華民國115年1月6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12">
          <table:table-cell office:value-type="string" table:style-name="ce4">
            <text:p>填表</text:p>
          </table:table-cell>
          <table:table-cell table:style-name="ce4"/>
          <table:table-cell office:value-type="string" table:style-name="ce24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5"/>
          <table:table-cell table:style-name="ce4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及建設課依據實際情形編製。</text:p>
          </table:table-cell>
          <table:table-cell table:number-columns-repeated="11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3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1:35Z</meta:creation-date>
    <dc:date>2026-01-07T06:41:35Z</dc:date>
  </office:meta>
</office:document-meta>
</file>