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北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7" table:formula="of:=SUM([.D9]; [.L9])" table:style-name="ce15">
            <text:p>17</text:p>
          </table:table-cell>
          <table:table-cell office:value-type="float" office:value="17" table:formula="of:=SUM([.E9:.K9])" table:style-name="ce15">
            <text:p>17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11" table:formula="of:=SUM([.G10:.G11])" table:style-name="ce15">
            <text:p>11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0" table:formula="of:=SUM([.D10]; [.L10])" table:style-name="ce15">
            <text:p>10</text:p>
          </table:table-cell>
          <table:table-cell office:value-type="float" office:value="10" table:formula="of:=SUM([.E10:.K10])" table:style-name="ce15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formula="of:=SUM([.D11]; [.L11])" table:style-name="ce15">
            <text:p>7</text:p>
          </table:table-cell>
          <table:table-cell office:value-type="float" office:value="7" table:formula="of:=SUM([.E11:.K11])" table:style-name="ce15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75000" table:formula="of:=SUM([.D12]; [.L12])" table:style-name="ce15">
            <text:p>175,000</text:p>
          </table:table-cell>
          <table:table-cell office:value-type="float" office:value="175000" table:formula="of:=SUM([.E12:.K12])" table:style-name="ce15">
            <text:p>175,000</text:p>
          </table:table-cell>
          <table:table-cell office:value-type="float" office:value="0" table:style-name="ce23">
            <text:p>-</text:p>
          </table:table-cell>
          <table:table-cell office:value-type="float" office:value="43000" table:style-name="ce23">
            <text:p>43,000</text:p>
          </table:table-cell>
          <table:table-cell office:value-type="float" office:value="124000" table:style-name="ce23">
            <text:p>124,00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52:19Z</meta:creation-date>
    <dc:date>2026-04-08T07:52:19Z</dc:date>
  </office:meta>
</office:document-meta>
</file>