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5年3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978506" table:formula="of:=SUM([.D7:.E7])" table:number-columns-spanned="1" table:number-rows-spanned="15" table:style-name="ce31">
            <text:p>978,506</text:p>
          </table:table-cell>
          <table:table-cell office:value-type="float" office:value="474734" table:number-columns-spanned="1" table:number-rows-spanned="15" table:style-name="ce32">
            <text:p>474,734</text:p>
          </table:table-cell>
          <table:table-cell office:value-type="float" office:value="503772" table:number-columns-spanned="1" table:number-rows-spanned="15" table:style-name="ce32">
            <text:p>503,772</text:p>
          </table:table-cell>
          <table:table-cell office:value-type="float" office:value="550541" table:formula="of:=SUM([.G7:.I7])" table:number-columns-spanned="1" table:number-rows-spanned="15" table:style-name="ce32">
            <text:p>550,541</text:p>
          </table:table-cell>
          <table:table-cell office:value-type="float" office:value="31298" table:number-columns-spanned="1" table:number-rows-spanned="15" table:style-name="ce32">
            <text:p>31,298</text:p>
          </table:table-cell>
          <table:table-cell office:value-type="float" office:value="459337" table:number-columns-spanned="1" table:number-rows-spanned="15" table:style-name="ce32">
            <text:p>459,337</text:p>
          </table:table-cell>
          <table:table-cell office:value-type="float" office:value="59906" table:number-columns-spanned="1" table:number-rows-spanned="15" table:style-name="ce32">
            <text:p>59,906</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5 年 04 月 0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6:10:36Z</meta:creation-date>
    <dc:date>2026-04-08T06:10:36Z</dc:date>
  </office:meta>
</office:document-meta>
</file>