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5年4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50097" table:formula="of:=SUM([.D7:.E7])" table:number-columns-spanned="1" table:number-rows-spanned="15" table:style-name="ce31">
            <text:p>850,097</text:p>
          </table:table-cell>
          <table:table-cell office:value-type="float" office:value="416611" table:number-columns-spanned="1" table:number-rows-spanned="15" table:style-name="ce32">
            <text:p>416,611</text:p>
          </table:table-cell>
          <table:table-cell office:value-type="float" office:value="433486" table:number-columns-spanned="1" table:number-rows-spanned="15" table:style-name="ce32">
            <text:p>433,486</text:p>
          </table:table-cell>
          <table:table-cell office:value-type="float" office:value="473111" table:formula="of:=SUM([.G7:.I7])" table:number-columns-spanned="1" table:number-rows-spanned="15" table:style-name="ce32">
            <text:p>473,111</text:p>
          </table:table-cell>
          <table:table-cell office:value-type="float" office:value="28356" table:number-columns-spanned="1" table:number-rows-spanned="15" table:style-name="ce32">
            <text:p>28,356</text:p>
          </table:table-cell>
          <table:table-cell office:value-type="float" office:value="390639" table:number-columns-spanned="1" table:number-rows-spanned="15" table:style-name="ce32">
            <text:p>390,639</text:p>
          </table:table-cell>
          <table:table-cell office:value-type="float" office:value="54116" table:number-columns-spanned="1" table:number-rows-spanned="15" table:style-name="ce32">
            <text:p>54,116</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5 年 5 月 4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2T01:40:37Z</meta:creation-date>
    <dc:date>2026-05-12T01:40:37Z</dc:date>
  </office:meta>
</office:document-meta>
</file>