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7">
            <text:p>中華民國115年4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1">
            <text:p>總 <text:s/>計</text:p>
          </table:table-cell>
          <table:covered-table-cell/>
          <table:table-cell office:value-type="float" office:value="1482646" table:number-columns-spanned="1" table:number-rows-spanned="22" table:style-name="ce43">
            <text:p>1,482,646</text:p>
          </table:table-cell>
          <table:table-cell office:value-type="float" office:value="733843" table:number-columns-spanned="1" table:number-rows-spanned="22" table:style-name="ce33">
            <text:p>733,843</text:p>
          </table:table-cell>
          <table:table-cell office:value-type="float" office:value="5077" table:number-columns-spanned="1" table:number-rows-spanned="22" table:style-name="ce33">
            <text:p>5,077</text:p>
          </table:table-cell>
          <table:table-cell office:value-type="float" office:value="4095" table:number-columns-spanned="1" table:number-rows-spanned="22" table:style-name="ce33">
            <text:p>4,095</text:p>
          </table:table-cell>
          <table:table-cell office:value-type="float" office:value="507009" table:number-columns-spanned="1" table:number-rows-spanned="22" table:style-name="ce33">
            <text:p>507,009</text:p>
          </table:table-cell>
          <table:table-cell office:value-type="float" office:value="75672" table:number-columns-spanned="1" table:number-rows-spanned="22" table:style-name="ce33">
            <text:p>75,672</text:p>
          </table:table-cell>
          <table:table-cell office:value-type="float" office:value="9" table:number-columns-spanned="1" table:number-rows-spanned="22" table:style-name="ce34">
            <text:p>9</text:p>
          </table:table-cell>
          <table:table-cell office:value-type="float" office:value="6176714" table:number-columns-spanned="1" table:number-rows-spanned="22" table:style-name="ce33">
            <text:p>6,176,714</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115年5月4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2T01:50:56Z</meta:creation-date>
    <dc:date>2026-05-12T01:50:56Z</dc:date>
  </office:meta>
</office:document-meta>
</file>